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Black" svg:font-family="&quot;Arial Black&quot;"/>
    <style:font-face style:name="GillSans" svg:font-family="GillSan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8A3E" style:font-name="Tahoma" style:font-name-asian="Tahoma" style:font-name-complex="Tahoma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8A3E" style:font-name="Tahoma" style:font-name-asian="Tahoma" style:font-name-complex="Tahoma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8A3E" style:font-name="Tahoma" style:font-name-asian="Tahoma" style:font-name-complex="Tahoma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8A3E" style:font-name="Tahoma" style:font-name-asian="Tahoma" style:font-name-complex="Tahoma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3300"/>
      <style:text-properties fo:color="#FFFFFF" style:font-name="Arial Black" style:font-name-asian="Arial Black" style:font-name-complex="Arial Black"/>
    </style:style>
    <style:style style:name="ce10" style:family="table-cell" style:parent-style-name="Default" style:data-style-name="N0">
      <style:table-cell-properties style:vertical-align="automatic" fo:background-color="#003300"/>
      <style:text-properties fo:color="#FFFFFF" style:font-name="Arial Black" style:font-name-asian="Arial Black" style:font-name-complex="Arial Black"/>
    </style:style>
    <style:style style:name="ce11" style:family="table-cell" style:parent-style-name="Default" style:data-style-name="N0">
      <style:table-cell-properties style:vertical-align="automatic" fo:background-color="#003300" style:repeat-content="false"/>
      <style:paragraph-properties fo:text-align="center"/>
      <style:text-properties fo:color="#FFFFFF" style:font-name="Arial Black" style:font-name-asian="Arial Black" style:font-name-complex="Arial Black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3300"/>
      <style:text-properties fo:color="#FFFFFF" style:font-name="Arial Black" style:font-name-asian="Arial Black" style:font-name-complex="Arial Black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_50_0_37__32_-_32_Accent1" style:data-style-name="N0">
      <style:table-cell-properties fo:border="thin solid #000000" style:vertical-align="middle" fo:wrap-option="wrap" fo:background-color="#DCE6F1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50_0_37__32_-_32_Accent4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No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te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Note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_52_0_37__32_-_32_Accen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_52_0_37__32_-_32_Accent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52_0_37__32_-_32_Accent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_52_0_37__32_-_32_Accent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52_0_37__32_-_32_Accent3" style:data-style-name="N0">
      <style:table-cell-properties fo:border="thin solid #000000" style:vertical-align="automatic" fo:wrap-option="wrap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te" style:data-style-name="N37">
      <style:table-cell-properties fo:border="thin solid #000000" style:vertical-align="automatic" fo:wrap-option="wrap" fo:background-color="transparent" style:cell-protect="none"/>
      <style:text-properties fo:font-size="9pt" style:font-size-asian="9pt" style:font-size-complex="9pt"/>
    </style:style>
    <style:style style:name="ce38" style:family="table-cell" style:parent-style-name="Note" style:data-style-name="N0">
      <style:table-cell-properties fo:border="thin solid #000000" style:vertical-align="automatic" fo:wrap-option="wrap" fo:background-color="transparent" style:cell-protect="non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_52_0_37__32_-_32_Accent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_52_0_37__32_-_32_Accent3" style:data-style-name="N0">
      <style:table-cell-properties fo:border="thin solid #000000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te" style:data-style-name="N37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44" style:family="table-cell" style:parent-style-name="Note" style:data-style-name="N0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45" style:family="table-cell" style:parent-style-name="_52_0_37__32_-_32_Accent3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_52_0_37__32_-_32_Accent3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te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te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_52_0_37__32_-_32_Accent3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3" style:family="table-cell" style:parent-style-name="_52_0_37__32_-_32_Accent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illSans" style:font-name-asian="GillSans" style:font-name-complex="GillSans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_52_0_37__32_-_32_Accent3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te" style:data-style-name="N37">
      <style:table-cell-properties fo:border="thin solid #000000" style:vertical-align="automatic" fo:background-color="transparent" style:cell-protect="none"/>
      <style:text-properties fo:font-size="9pt" style:font-size-asian="9pt" style:font-size-complex="9pt"/>
    </style:style>
    <style:style style:name="ce60" style:family="table-cell" style:parent-style-name="Note" style:data-style-name="N0">
      <style:table-cell-properties fo:border="thin solid #000000" style:vertical-align="automatic" fo:background-color="transparent" style:cell-protect="non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Note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Not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_52_0_37__32_-_32_Accen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Note" style:data-style-name="N37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Note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_52_0_37__32_-_32_Accent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Note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Note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_52_0_37__32_-_32_Accent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Note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Note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Note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Note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_52_0_37__32_-_32_Accent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te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te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background-color="#FFFF00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GillSans" style:font-name-asian="GillSans" style:font-name-complex="GillSans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fo:background-color="#D9D9D9"/>
    </style:style>
    <style:style style:name="ce100" style:family="table-cell" style:parent-style-name="Default" style:data-style-name="N0">
      <style:table-cell-properties fo:background-color="#D9D9D9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2" style:family="table-cell" style:parent-style-name="Currency" style:data-style-name="N36">
      <style:table-cell-properties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6" style:family="table-cell" style:parent-style-name="Currency" style:data-style-name="N36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18" style:family="table-cell" style:parent-style-name="Currency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/>
      <style:text-properties style:text-underline-style="solid" style:text-underline-type="single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8A3E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8A3E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8E4BC"/>
    </style:style>
    <style:style style:name="ce1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automatic" fo:background-color="transparent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_50_0_37__32_-_32_Accent4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fo:background-color="transparen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C99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0.6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9.6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4.4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60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25.9pt" style:use-optimal-row-height="false" fo:break-before="auto"/>
    </style:style>
    <style:style style:name="ro35" style:family="table-row">
      <style:table-row-properties style:row-height="43.15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57pt" style:use-optimal-row-height="true" fo:break-before="auto"/>
    </style:style>
    <style:style style:name="ro38" style:family="table-row">
      <style:table-row-properties style:row-height="14.25pt" style:use-optimal-row-height="tru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ro43" style:family="table-row">
      <style:table-row-properties style:row-height="13.5pt" style:use-optimal-row-height="true" fo:break-before="auto"/>
    </style:style>
    <style:style style:name="ro4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O$1:.$O$2])" table:base-cell-address="STS_Combine.M11">
          <table:help-message table:display="true"/>
          <table:error-message table:display="true"/>
        </table:content-validation>
      </table:content-validations>
      <table:table table:name="STS_Combi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5" table:visibility="collapse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number-columns-repeated="16369" table:default-cell-style-name="ce1"/>
        <table:table-row table:style-name="ro1">
          <table:table-cell office:value-type="string" table:number-columns-spanned="10" table:number-rows-spanned="1" table:style-name="ce124">
            <text:p>Combine Critical Functions Checklist<text:s text:c="17"/></text:p>
          </table:table-cell>
          <table:covered-table-cell table:number-columns-repeated="9"/>
          <table:table-cell table:number-columns-repeated="2" table:style-name="ce2"/>
          <table:table-cell table:style-name="ce3"/>
          <table:table-cell table:style-name="ce4"/>
          <table:table-cell office:value-type="string" table:style-name="ce1">
            <text:p>Accept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table:number-columns-repeated="3" table:style-name="ce5"/>
          <table:table-cell table:number-columns-repeated="4" table:style-name="ce1"/>
          <table:table-cell table:style-name="ce1">
            <draw:frame draw:z-index="12" draw:id="id11" draw:style-name="a41" draw:name="Picture 23" svg:x="1.07062in" svg:y="0.04531in" svg:width="2.93092in" svg:height="0.51812in" style:rel-width="scale" style:rel-height="scale">
              <draw:image xlink:href="" xlink:type="simple" xlink:show="embed" xlink:actuate="onLoad"/>
              <svg:title/>
              <svg:desc>http://sharepoint/Forms/Premier%20Logo%20Images/Premier%20JD%20-%20full%20colour%20-%20horizontal%20RGB.jpg</svg:desc>
            </draw:frame>
          </table:table-cell>
          <table:table-cell table:number-columns-repeated="2" table:style-name="ce6"/>
          <table:table-cell table:style-name="ce7"/>
          <table:table-cell table:style-name="ce8"/>
          <table:table-cell office:value-type="string" table:style-name="ce1">
            <text:p>Decline</text:p>
          </table:table-cell>
          <table:table-cell table:number-columns-repeated="16369"/>
        </table:table-row>
        <table:table-row table:style-name="ro3">
          <table:table-cell office:value-type="string" table:number-columns-spanned="13" table:number-rows-spanned="1" table:style-name="ce125">
            <text:p>**Visual Ispection Only**</text:p>
          </table:table-cell>
          <table:covered-table-cell table:number-columns-repeated="12"/>
          <table:table-cell table:style-name="ce8"/>
          <table:table-cell table:number-columns-repeated="16370" table:style-name="ce1"/>
        </table:table-row>
        <table:table-row table:style-name="ro4">
          <table:table-cell table:style-name="ce9"/>
          <table:table-cell table:style-name="ce10"/>
          <table:table-cell table:number-columns-repeated="3" table:style-name="ce11"/>
          <table:table-cell table:number-columns-repeated="7" table:style-name="ce10"/>
          <table:table-cell table:style-name="ce12"/>
          <table:table-cell table:style-name="ce4"/>
          <table:table-cell table:number-columns-repeated="16370" table:style-name="ce1"/>
        </table:table-row>
        <table:table-row table:style-name="ro5">
          <table:table-cell office:value-type="string" table:number-columns-spanned="13" table:number-rows-spanned="1" table:style-name="ce126">
            <text:p>COMBINE INFORMATION</text:p>
          </table:table-cell>
          <table:covered-table-cell table:number-columns-repeated="12"/>
          <table:table-cell table:style-name="ce4"/>
          <table:table-cell table:number-columns-repeated="16370" table:style-name="ce1"/>
        </table:table-row>
        <table:table-row table:style-name="ro5">
          <table:table-cell office:value-type="string" table:style-name="ce13">
            <text:p>Stock Number:</text:p>
          </table:table-cell>
          <table:table-cell table:number-columns-spanned="7" table:number-rows-spanned="1" table:style-name="ce127"/>
          <table:covered-table-cell table:number-columns-repeated="6"/>
          <table:table-cell office:value-type="string" table:style-name="ce14">
            <text:p>Serial Number:</text:p>
          </table:table-cell>
          <table:table-cell office:value-type="string" table:number-columns-spanned="4" table:number-rows-spanned="1" table:style-name="ce127">
            <text:p>1H0S660SKD0755731</text:p>
          </table:table-cell>
          <table:covered-table-cell table:number-columns-repeated="3"/>
          <table:table-cell table:style-name="ce4"/>
          <table:table-cell table:number-columns-repeated="16370" table:style-name="ce1"/>
        </table:table-row>
        <table:table-row table:style-name="ro5">
          <table:table-cell office:value-type="string" table:style-name="ce13">
            <text:p>Make:</text:p>
          </table:table-cell>
          <table:table-cell office:value-type="string" table:number-columns-spanned="7" table:number-rows-spanned="1" table:style-name="ce127">
            <text:p>JOHN DEERE</text:p>
          </table:table-cell>
          <table:covered-table-cell table:number-columns-repeated="6"/>
          <table:table-cell office:value-type="string" table:style-name="ce13">
            <text:p>Engine Hours:</text:p>
          </table:table-cell>
          <table:table-cell office:value-type="float" office:value="2826" table:number-columns-spanned="4" table:number-rows-spanned="1" table:style-name="ce127">
            <text:p>2826</text:p>
          </table:table-cell>
          <table:covered-table-cell table:number-columns-repeated="3"/>
          <table:table-cell table:style-name="ce4"/>
          <table:table-cell table:number-columns-repeated="16370" table:style-name="ce1"/>
        </table:table-row>
        <table:table-row table:style-name="ro6">
          <table:table-cell office:value-type="string" table:style-name="ce13">
            <text:p>Model:</text:p>
          </table:table-cell>
          <table:table-cell office:value-type="string" table:number-columns-spanned="7" table:number-rows-spanned="1" table:style-name="ce127">
            <text:p>S660</text:p>
          </table:table-cell>
          <table:covered-table-cell table:number-columns-repeated="6"/>
          <table:table-cell office:value-type="string" table:style-name="ce13">
            <text:p>Separator Hours:</text:p>
          </table:table-cell>
          <table:table-cell office:value-type="float" office:value="1556" table:number-columns-spanned="4" table:number-rows-spanned="1" table:style-name="ce127">
            <text:p>1556</text:p>
          </table:table-cell>
          <table:covered-table-cell table:number-columns-repeated="3"/>
          <table:table-cell table:style-name="ce4"/>
          <table:table-cell table:number-columns-repeated="16370" table:style-name="ce1"/>
        </table:table-row>
        <table:table-row table:style-name="ro5">
          <table:table-cell office:value-type="string" table:style-name="ce15">
            <text:p>Date:</text:p>
          </table:table-cell>
          <table:table-cell office:value-type="string" table:number-columns-spanned="7" table:number-rows-spanned="1" table:style-name="ce127">
            <text:p>DEC 11 2020</text:p>
          </table:table-cell>
          <table:covered-table-cell table:number-columns-repeated="6"/>
          <table:table-cell table:style-name="ce13"/>
          <table:table-cell table:number-columns-spanned="4" table:number-rows-spanned="1" table:style-name="ce127"/>
          <table:covered-table-cell table:number-columns-repeated="3"/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28">
            <text:p>Control System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8">
            <text:p>Good</text:p>
          </table:table-cell>
          <table:table-cell office:value-type="string" table:style-name="ce18">
            <text:p>Usable</text:p>
          </table:table-cell>
          <table:table-cell office:value-type="string" table:style-name="ce18">
            <text:p>Requires Repairs</text:p>
          </table:table-cell>
          <table:table-cell office:value-type="string" table:style-name="ce19">
            <text:p>Recommended Service, Inspection Specification, Additional Information</text:p>
          </table:table-cell>
          <table:table-cell office:value-type="string" table:style-name="ce20">
            <text:p>Comments</text:p>
          </table:table-cell>
          <table:table-cell office:value-type="string" table:style-name="ce21">
            <text:p>Parts Cost Estimate</text:p>
          </table:table-cell>
          <table:table-cell office:value-type="string" table:style-name="ce22">
            <text:p>Quoted Hours</text:p>
          </table:table-cell>
          <table:table-cell office:value-type="string" table:style-name="ce22">
            <text:p>Repairs Approved</text:p>
          </table:table-cell>
          <table:table-cell table:style-name="ce4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129">
            <text:p>Stored Codes</text:p>
          </table:table-cell>
          <table:covered-table-cell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23">
            <text:p>Record &amp; Clear all Stored Codes</text:p>
          </table:table-cell>
          <table:table-cell table:style-name="ce25"/>
          <table:table-cell table:style-name="ce26"/>
          <table:table-cell table:style-name="ce27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130">
            <text:p>Run Machine</text:p>
          </table:table-cell>
          <table:covered-table-cell/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4">
            <text:p>x</text:p>
          </table:table-cell>
          <table:table-cell table:number-columns-repeated="2" table:style-name="ce24"/>
          <table:table-cell office:value-type="string" table:style-name="ce30">
            <text:p>Look, Listen, Observe</text:p>
          </table:table-cell>
          <table:table-cell table:style-name="ce25"/>
          <table:table-cell table:style-name="ce26"/>
          <table:table-cell table:style-name="ce27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128">
            <text:p>Feeder House Area</text:p>
          </table:table-cell>
          <table:covered-table-cell/>
          <table:table-cell table:number-columns-repeated="3" table:style-name="ce16"/>
          <table:table-cell office:value-type="string" table:style-name="ce18">
            <text:p>Good</text:p>
          </table:table-cell>
          <table:table-cell office:value-type="string" table:style-name="ce18">
            <text:p>Usable</text:p>
          </table:table-cell>
          <table:table-cell office:value-type="string" table:style-name="ce18">
            <text:p>Requires Repairs</text:p>
          </table:table-cell>
          <table:table-cell office:value-type="string" table:style-name="ce19">
            <text:p>Recommended Service, Inspection Specification, Additional Information</text:p>
          </table:table-cell>
          <table:table-cell office:value-type="string" table:style-name="ce20">
            <text:p>Comments</text:p>
          </table:table-cell>
          <table:table-cell office:value-type="string" table:style-name="ce21">
            <text:p>Parts Cost Estimate</text:p>
          </table:table-cell>
          <table:table-cell office:value-type="string" table:style-name="ce22">
            <text:p>Quoted Hours</text:p>
          </table:table-cell>
          <table:table-cell office:value-type="string" table:style-name="ce22">
            <text:p>Repairs Approved</text:p>
          </table:table-cell>
          <table:table-cell table:style-name="ce4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131">
            <text:p>Safety Shield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24">
            <text:p>x</text:p>
          </table:table-cell>
          <table:table-cell table:number-columns-repeated="2" table:style-name="ce24"/>
          <table:table-cell table:style-name="ce33"/>
          <table:table-cell table:style-name="ce34"/>
          <table:table-cell table:style-name="ce26"/>
          <table:table-cell table:style-name="ce27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131">
            <text:p>Feeder House Drive Chain, Sprockets, Idlers &amp; Guide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Chain - 3% Elongation</text:p>
          </table:table-cell>
          <table:table-cell table:style-name="ce36"/>
          <table:table-cell table:style-name="ce37"/>
          <table:table-cell table:style-name="ce38"/>
          <table:table-cell office:value-type="string" table:content-validation-name="val1" table:style-name="ce39">
            <text:p>Accept</text:p>
          </table:table-cell>
          <table:table-cell table:number-columns-repeated="16371" table:style-name="ce40"/>
        </table:table-row>
        <table:table-row table:style-name="ro10">
          <table:table-cell office:value-type="string" table:number-columns-spanned="2" table:number-rows-spanned="1" table:style-name="ce131">
            <text:p>Back Shaft Speed Sensor &amp; Wiring Harnes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Slip Clutch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42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1" table:style-name="ce131">
            <text:p>Reverser/Header Drive Spline Shaft, Hoses, Couplers &amp; Wiring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42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131">
            <text:p>Drum - Wear Ring, Bearings, Supports, Stops &amp; Pins<text:s/></text:p>
          </table:table-cell>
          <table:covered-table-cell/>
          <table:table-cell table:number-columns-repeated="2" table:style-name="ce32"/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<text:s/>Wear ring is damaged or worn through<text:s text:c="2"/></text:p>
          </table:table-cell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2">
            <text:p>Floor Sheet &amp; Seal</text:p>
          </table:table-cell>
          <table:covered-table-cell/>
          <table:table-cell table:style-name="ce29"/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32">
            <text:p>Feed Plate<text:s/></text:p>
          </table:table-cell>
          <table:covered-table-cell/>
          <table:table-cell table:style-name="ce29"/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<text:s text:c="2"/>Worn through the hinges</text:p>
          </table:table-cell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32">
            <text:p>Stone Trap</text:p>
          </table:table-cell>
          <table:covered-table-cell/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9"/>
          <table:table-cell table:style-name="ce36"/>
          <table:table-cell table:style-name="ce37"/>
          <table:table-cell table:style-name="ce3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9" table:visibility="collapse">
          <table:table-cell office:value-type="string" table:number-columns-spanned="2" table:number-rows-spanned="1" table:style-name="ce133">
            <text:p>Feeder House Reverser Cooler</text:p>
          </table:table-cell>
          <table:covered-table-cell/>
          <table:table-cell table:number-columns-repeated="3" table:style-name="ce32"/>
          <table:table-cell table:number-columns-repeated="3"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 table:visibility="collapse">
          <table:table-cell office:value-type="string" table:number-columns-spanned="2" table:number-rows-spanned="1" table:style-name="ce133">
            <text:p>Hydro Motor - Housing &amp; Fittings (leaks)</text:p>
          </table:table-cell>
          <table:covered-table-cell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3"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29">
            <text:p>Shoe Auger - Front Bearings &amp; Bevel Gears</text:p>
          </table:table-cell>
          <table:covered-table-cell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Bevel Gears Backlash - 0.76mm</text:p>
          </table:table-cell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31">
            <text:p>Shoe Auger - Drive Shaft &amp; Bearing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31">
            <text:p>Reverser Control Linkage &amp; Cable</text:p>
          </table:table-cell>
          <table:covered-table-cell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131">
            <text:p>Lift Cylinders, Hoses, Pins &amp; Safety Stop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29">
            <text:p>Lift Cylinder Support &amp; Pivots</text:p>
          </table:table-cell>
          <table:covered-table-cell/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131">
            <text:p>Transmission - Drive Shaft, Hoses &amp; Coupler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4">
          <table:table-cell office:value-type="string" table:number-columns-spanned="2" table:number-rows-spanned="1" table:style-name="ce131">
            <text:p>Transmission Oil Level and Condition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51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number-columns-spanned="2" table:number-rows-spanned="1" table:style-name="ce133">
            <text:p>Final Drives, Front Wheel(s) &amp; Tire(s)</text:p>
          </table:table-cell>
          <table:covered-table-cell/>
          <table:table-cell table:number-columns-repeated="3" table:style-name="ce52"/>
          <table:table-cell table:number-columns-repeated="3"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4">
          <table:table-cell office:value-type="string" table:number-columns-spanned="2" table:number-rows-spanned="1" table:style-name="ce134">
            <text:p>Top Door Seal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9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29">
            <text:p>Conveyor Chain, Plastic Chain Guides &amp; Eyebolts</text:p>
          </table:table-cell>
          <table:covered-table-cell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5" table:visibility="collapse">
          <table:table-cell office:value-type="string" table:number-columns-spanned="2" table:number-rows-spanned="1" table:style-name="ce135">
            <text:p>Feeder House Pivots</text:p>
          </table:table-cell>
          <table:covered-table-cell/>
          <table:table-cell table:style-name="ce23"/>
          <table:table-cell office:value-type="string" table:style-name="ce23">
            <text:p><text:s/></text:p>
          </table:table-cell>
          <table:table-cell table:style-name="ce23"/>
          <table:table-cell table:number-columns-repeated="3" table:style-name="ce24"/>
          <table:table-cell office:value-type="string" table:style-name="ce35">
            <text:p>8mm or greater replace casting; 8mm or less install verton bushing and stops</text:p>
          </table:table-cell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35">
            <text:p>Top Shaft, Bearings, Sprockets &amp; Stripper Plates</text:p>
          </table:table-cell>
          <table:covered-table-cell/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23">
            <text:p>x</text:p>
          </table:table-cell>
          <table:table-cell table:number-columns-repeated="3" table:style-name="ce24"/>
          <table:table-cell office:value-type="string" table:style-name="ce35">
            <text:p>Sprocket Worn to 12mm - can be reversed; Stripper Plates - 1/8 in from top shaft to stripper</text:p>
          </table:table-cell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131">
            <text:p>Reverser Gear Case - <text:s/>Operation, Oil Level/Change/ oil leak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Change Oil once a year</text:p>
          </table:table-cell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8">
          <table:table-cell office:value-type="string" table:number-columns-spanned="2" table:number-rows-spanned="1" table:style-name="ce131">
            <text:p>Reverser Belt, Lower Variable Sheaves, Idler &amp; Bearing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Lower Variable Sheaves - Low Speed = 3mm</text:p>
          </table:table-cell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31">
            <text:p>Contour Master Cylinder &amp; Hose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9" table:visibility="collapse">
          <table:table-cell office:value-type="string" table:number-columns-spanned="2" table:number-rows-spanned="1" table:style-name="ce133">
            <text:p>Check Slides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number-columns-repeated="3"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129">
            <text:p>Top Variable Drive Sheaves Operation</text:p>
          </table:table-cell>
          <table:covered-table-cell/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53">
            <text:p>Top Variable Sheaves = 3mm</text:p>
          </table:table-cell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31">
            <text:p>Hoses, Couplers &amp; Wiring <text:s/>(leaks)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31">
            <text:p>Check Frame for Cracks &amp; Holes<text:s/>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31">
            <text:p>Feeder House Position Sensor &amp; Wiring<text:s/>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129">
            <text:p>Shoe Auger, Speed Sensor &amp; Wiring Harness</text:p>
          </table:table-cell>
          <table:covered-table-cell/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54">
            <text:p>Auger - Worn to 1mm, Sharp Edges or Damaged</text:p>
          </table:table-cell>
          <table:table-cell table:style-name="ce42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131">
            <text:p>Check Multi-point harness and hose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20" table:visibility="collapse">
          <table:table-cell office:value-type="string" table:number-columns-spanned="2" table:number-rows-spanned="1" table:style-name="ce133">
            <text:p>Check singe-point connection, cartridges and pins and oil leaks</text:p>
          </table:table-cell>
          <table:covered-table-cell/>
          <table:table-cell table:number-columns-repeated="3" table:style-name="ce32"/>
          <table:table-cell table:number-columns-repeated="3" table:style-name="ce24"/>
          <table:table-cell table:style-name="ce35"/>
          <table:table-cell table:style-name="ce46"/>
          <table:table-cell table:style-name="ce47"/>
          <table:table-cell table:style-name="ce48"/>
          <table:table-cell office:value-type="string" table:content-validation-name="val1" table:style-name="ce28">
            <text:p>Accept</text:p>
          </table:table-cell>
          <table:table-cell table:number-columns-repeated="2" table:style-name="ce4"/>
          <table:table-cell table:number-columns-repeated="16369"/>
        </table:table-row>
        <table:table-row table:style-name="ro21" table:visibility="collapse">
          <table:table-cell office:value-type="string" table:number-columns-spanned="2" table:number-rows-spanned="1" table:style-name="ce135">
            <text:p>Final Drives, Front Wheel(s) &amp; Tire(s)</text:p>
          </table:table-cell>
          <table:covered-table-cell/>
          <table:table-cell table:style-name="ce23"/>
          <table:table-cell office:value-type="string" table:style-name="ce23">
            <text:p><text:s/></text:p>
          </table:table-cell>
          <table:table-cell table:style-name="ce23"/>
          <table:table-cell table:number-columns-repeated="3" table:style-name="ce24"/>
          <table:table-cell table:style-name="ce45"/>
          <table:table-cell table:style-name="ce42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128">
            <text:p>Feed Accelerator (FAST)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8">
            <text:p>Good</text:p>
          </table:table-cell>
          <table:table-cell office:value-type="string" table:style-name="ce18">
            <text:p>Usable</text:p>
          </table:table-cell>
          <table:table-cell office:value-type="string" table:style-name="ce18">
            <text:p>Requires Repairs</text:p>
          </table:table-cell>
          <table:table-cell office:value-type="string" table:style-name="ce19">
            <text:p>Recommended Service, Inspection Specification, Additional Information</text:p>
          </table:table-cell>
          <table:table-cell office:value-type="string" table:style-name="ce20">
            <text:p>Comments</text:p>
          </table:table-cell>
          <table:table-cell office:value-type="string" table:style-name="ce21">
            <text:p>Parts Cost Estimate</text:p>
          </table:table-cell>
          <table:table-cell office:value-type="string" table:style-name="ce22">
            <text:p>Quoted Hours</text:p>
          </table:table-cell>
          <table:table-cell office:value-type="string" table:style-name="ce22">
            <text:p>Repairs Approved</text:p>
          </table:table-cell>
          <table:table-cell table:style-name="ce4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31">
            <text:p>Feed Accelerator Drive Belt</text:p>
          </table:table-cell>
          <table:covered-table-cell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42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131">
            <text:p>Feed Accelerator Tension Arm, Spring &amp; Idler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42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2">
            <text:p>Feed Accelerator - Wings &amp; Bearings</text:p>
          </table:table-cell>
          <table:covered-table-cell/>
          <table:table-cell table:style-name="ce29"/>
          <table:table-cell office:value-type="string" table:style-name="ce29">
            <text:p><text:s/></text:p>
          </table:table-cell>
          <table:table-cell office:value-type="string" table:style-name="ce29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36"/>
          <table:table-cell table:style-name="ce37"/>
          <table:table-cell table:style-name="ce3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22" table:visibility="collapse">
          <table:table-cell table:style-name="ce55"/>
          <table:table-cell office:value-type="string" table:style-name="ce56">
            <text:p>Serrated Wear Strips</text:p>
          </table:table-cell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57">
            <text:p>x</text:p>
          </table:table-cell>
          <table:table-cell table:number-columns-repeated="3" table:style-name="ce24"/>
          <table:table-cell office:value-type="string" table:style-name="ce35">
            <text:p>After strips have been half worn &amp; reversed, replace if height is shorter than original- All must be replaced at the same time</text:p>
          </table:table-cell>
          <table:table-cell table:style-name="ce58"/>
          <table:table-cell table:style-name="ce59"/>
          <table:table-cell table:style-name="ce60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23" table:visibility="collapse">
          <table:table-cell table:style-name="ce55"/>
          <table:table-cell office:value-type="string" table:style-name="ce56">
            <text:p>Smooth Wear strips</text:p>
          </table:table-cell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57">
            <text:p>x</text:p>
          </table:table-cell>
          <table:table-cell table:number-columns-repeated="3" table:style-name="ce24"/>
          <table:table-cell office:value-type="string" table:style-name="ce35">
            <text:p>After strips have been half worn &amp; reversed, replace if height is shorter than original - All must be replaced at the same time</text:p>
          </table:table-cell>
          <table:table-cell table:style-name="ce58"/>
          <table:table-cell table:style-name="ce59"/>
          <table:table-cell table:style-name="ce60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5" table:visibility="collapse">
          <table:table-cell table:style-name="ce55"/>
          <table:table-cell office:value-type="string" table:style-name="ce61">
            <text:p>Back Swept Wear Strips</text:p>
          </table:table-cell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23">
            <text:p>x</text:p>
          </table:table-cell>
          <table:table-cell table:number-columns-repeated="3" table:style-name="ce24"/>
          <table:table-cell office:value-type="string" table:style-name="ce53">
            <text:p>Leading edge wears to the point, <text:s/>reducing <text:s/>overall height dimension<text:s/></text:p>
          </table:table-cell>
          <table:table-cell table:style-name="ce58"/>
          <table:table-cell table:style-name="ce59"/>
          <table:table-cell table:style-name="ce60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4">
          <table:table-cell office:value-type="string" table:number-columns-spanned="2" table:number-rows-spanned="1" table:style-name="ce134">
            <text:p>Plastic Dust Shroud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Thin Spots or Holes</text:p>
          </table:table-cell>
          <table:table-cell table:style-name="ce36"/>
          <table:table-cell table:style-name="ce37"/>
          <table:table-cell table:style-name="ce3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 table:visibility="collapse">
          <table:table-cell office:value-type="string" table:number-columns-spanned="2" table:number-rows-spanned="1" table:style-name="ce134">
            <text:p>Rotor Bearing, Speed Sensor &amp; Wiring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number-columns-repeated="3" table:style-name="ce24"/>
          <table:table-cell table:style-name="ce35"/>
          <table:table-cell table:style-name="ce36"/>
          <table:table-cell table:style-name="ce37"/>
          <table:table-cell table:style-name="ce3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number-columns-spanned="2" table:number-rows-spanned="1" table:style-name="ce132">
            <text:p>Tri-Flow Feed Ramp</text:p>
          </table:table-cell>
          <table:covered-table-cell/>
          <table:table-cell table:style-name="ce29"/>
          <table:table-cell office:value-type="string" table:style-name="ce29">
            <text:p><text:s/></text:p>
          </table:table-cell>
          <table:table-cell office:value-type="string" table:style-name="ce29">
            <text:p>x</text:p>
          </table:table-cell>
          <table:table-cell table:number-columns-repeated="3" table:style-name="ce24"/>
          <table:table-cell office:value-type="string" table:style-name="ce35">
            <text:p>Worn through or damage</text:p>
          </table:table-cell>
          <table:table-cell table:style-name="ce58"/>
          <table:table-cell table:style-name="ce59"/>
          <table:table-cell table:style-name="ce60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24" table:visibility="collapse">
          <table:table-cell office:value-type="string" table:number-columns-spanned="2" table:number-rows-spanned="1" table:style-name="ce136">
            <text:p>Front Feed Flights</text:p>
          </table:table-cell>
          <table:covered-table-cell/>
          <table:table-cell table:style-name="ce57"/>
          <table:table-cell office:value-type="string" table:style-name="ce57">
            <text:p>x</text:p>
          </table:table-cell>
          <table:table-cell office:value-type="string" table:style-name="ce57">
            <text:p>x</text:p>
          </table:table-cell>
          <table:table-cell table:number-columns-repeated="3" table:style-name="ce24"/>
          <table:table-cell office:value-type="string" table:style-name="ce35">
            <text:p>Outer edge is worn down approx. 5 mm. <text:s/>Embossed part number on the top of the rear feed flight support will be worn off</text:p>
          </table:table-cell>
          <table:table-cell table:style-name="ce58"/>
          <table:table-cell table:style-name="ce59"/>
          <table:table-cell table:style-name="ce60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25" table:visibility="collapse">
          <table:table-cell office:value-type="string" table:number-columns-spanned="2" table:number-rows-spanned="1" table:style-name="ce136">
            <text:p>Rear Feed Flights<text:s/></text:p>
          </table:table-cell>
          <table:covered-table-cell/>
          <table:table-cell table:style-name="ce57"/>
          <table:table-cell office:value-type="string" table:style-name="ce57">
            <text:p>x</text:p>
          </table:table-cell>
          <table:table-cell office:value-type="string" table:style-name="ce57">
            <text:p>x</text:p>
          </table:table-cell>
          <table:table-cell table:number-columns-repeated="3" table:style-name="ce24"/>
          <table:table-cell office:value-type="string" table:style-name="ce35">
            <text:p>When the casting number on the rear flight begins to wear off</text:p>
          </table:table-cell>
          <table:table-cell table:style-name="ce58"/>
          <table:table-cell table:style-name="ce59"/>
          <table:table-cell table:style-name="ce60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128">
            <text:p>Left Hand Side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8">
            <text:p>Good</text:p>
          </table:table-cell>
          <table:table-cell office:value-type="string" table:style-name="ce18">
            <text:p>Usable</text:p>
          </table:table-cell>
          <table:table-cell office:value-type="string" table:style-name="ce18">
            <text:p>Requires Repairs</text:p>
          </table:table-cell>
          <table:table-cell office:value-type="string" table:style-name="ce19">
            <text:p>Recommended Service, Inspection Specification, Additional Information</text:p>
          </table:table-cell>
          <table:table-cell office:value-type="string" table:style-name="ce20">
            <text:p>Comments</text:p>
          </table:table-cell>
          <table:table-cell office:value-type="string" table:style-name="ce21">
            <text:p>Parts Cost Estimate</text:p>
          </table:table-cell>
          <table:table-cell office:value-type="string" table:style-name="ce22">
            <text:p>Quoted Hours</text:p>
          </table:table-cell>
          <table:table-cell office:value-type="string" table:style-name="ce22">
            <text:p>Repairs Approved</text:p>
          </table:table-cell>
          <table:table-cell table:style-name="ce4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31">
            <text:p>Safety Shield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3"/>
          <table:table-cell table:style-name="ce25"/>
          <table:table-cell table:style-name="ce26"/>
          <table:table-cell table:style-name="ce27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Electric Clutch &amp; Brush Module</text:p>
          </table:table-cell>
          <table:covered-table-cell/>
          <table:table-cell office:value-type="string" table:style-name="ce52">
            <text:p>x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3"/>
          <table:table-cell table:style-name="ce25"/>
          <table:table-cell table:style-name="ce26"/>
          <table:table-cell table:style-name="ce27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Primary Countershaft 90<text:span text:style-name="T3">0</text:span><text:s/>Gear Case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style-name="ce45"/>
          <table:table-cell office:value-type="string" table:style-name="ce28">
            <text:p>needs mounting bushings</text:p>
          </table:table-cell>
          <table:table-cell office:value-type="currency" office:value="200" table:style-name="ce43">
            <text:p>$200.00</text:p>
          </table:table-cell>
          <table:table-cell office:value-type="float" office:value="1" table:style-name="ce44">
            <text:p>1</text:p>
          </table:table-cell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26">
          <table:table-cell office:value-type="string" table:number-columns-spanned="2" table:number-rows-spanned="1" table:style-name="ce131">
            <text:p>Drive Shaft - Engine to 90<text:span text:style-name="T3">0</text:span><text:s/>Gear Case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Front End Drive Belt</text:p>
          </table:table-cell>
          <table:covered-table-cell/>
          <table:table-cell office:value-type="string" table:style-name="ce62">
            <text:p>x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Reel Pump &amp; Bearing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2">
            <text:p>Reel Speed Valve &amp; Actuator</text:p>
          </table:table-cell>
          <table:covered-table-cell/>
          <table:table-cell office:value-type="string" table:style-name="ce29">
            <text:p>x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27">
          <table:table-cell office:value-type="string" table:number-columns-spanned="2" table:number-rows-spanned="1" table:style-name="ce137">
            <text:p>Cleaning Fan, Housing, Fins, Bearings, Speed Sensor &amp; Wiring</text:p>
          </table:table-cell>
          <table:covered-table-cell/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28">
          <table:table-cell office:value-type="string" table:number-columns-spanned="2" table:number-rows-spanned="1" table:style-name="ce131">
            <text:p>Cleaning Shoe Pitman Arms, Hangers, Bolts, Bearings &amp; Bushing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style-name="ce66"/>
          <table:table-cell office:value-type="string" table:style-name="ce63">
            <text:p>shaft brgs failed , needs chaffer arm brgs</text:p>
          </table:table-cell>
          <table:table-cell office:value-type="currency" office:value="400" table:style-name="ce64">
            <text:p>$400.00</text:p>
          </table:table-cell>
          <table:table-cell office:value-type="float" office:value="4" table:style-name="ce65">
            <text:p>4</text:p>
          </table:table-cell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29">
            <text:p>Clean Grain Auger Speed Sensor &amp; Wiring</text:p>
          </table:table-cell>
          <table:covered-table-cell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0">
            <text:p>Auger - Worn to 1mm, Sharp Edges or Damaged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129">
            <text:p>Tailings Auger, Speed Sensor &amp; Wiring<text:s/></text:p>
          </table:table-cell>
          <table:covered-table-cell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0">
            <text:p>Auger - Worn to 1mm, Sharp Edges or Damaged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31">
            <text:p>Hydraulic Filter - Hoses &amp; Fittings (leaks)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131">
            <text:p>Hydraulic Stack Valve &amp; Accumulator (leaks)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Separator Frame<text:s/>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33">
            <text:p>Inspect concave insert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3"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131">
            <text:p>Top Covers - Feeding, Threshing &amp; Separating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41">
            <text:p>Worn through or damaged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Plastic Threshing &amp; Separator Cover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 table:visibility="collapse">
          <table:table-cell office:value-type="string" table:number-columns-spanned="2" table:number-rows-spanned="1" table:style-name="ce133">
            <text:p>Separator Side Rail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number-columns-repeated="3"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 table:visibility="collapse">
          <table:table-cell office:value-type="string" table:number-columns-spanned="2" table:number-rows-spanned="1" table:style-name="ce133">
            <text:p>Rotor mid-plate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number-columns-repeated="3"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8" table:visibility="collapse">
          <table:table-cell office:value-type="string" table:number-columns-spanned="2" table:number-rows-spanned="1" table:style-name="ce135">
            <text:p>Concave Z-Bar</text:p>
          </table:table-cell>
          <table:covered-table-cell/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23">
            <text:p>x</text:p>
          </table:table-cell>
          <table:table-cell table:number-columns-repeated="3" table:style-name="ce24"/>
          <table:table-cell office:value-type="string" table:style-name="ce35">
            <text:p>Must be worn through the second layer of material<text:s/>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131">
            <text:p>Concave Actuator Motor, Gears &amp; Linkage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Concave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138">
            <text:p>Small Wire Concave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41">
            <text:p>Bar less than 34 mm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138">
            <text:p><text:s text:c="4"/>-Small Wire Interrupter Bar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number-columns-repeated="3" table:style-name="ce24"/>
          <table:table-cell office:value-type="string" table:style-name="ce41">
            <text:p>Less than 15mm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138">
            <text:p>Large Wire Concave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na</text:p>
          </table:table-cell>
          <table:table-cell table:style-name="ce24"/>
          <table:table-cell office:value-type="string" table:style-name="ce41">
            <text:p>Bar less than 34 mm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138">
            <text:p>Round Bar Concave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41">
            <text:p>Bar is less than 12mm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138">
            <text:p>Filler Plate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number-columns-repeated="3" table:style-name="ce24"/>
          <table:table-cell table:style-name="ce41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129">
            <text:p>Threshing Elements</text:p>
          </table:table-cell>
          <table:covered-table-cell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Std. Trailing edge is worn to 13mm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129">
            <text:p>Separator Grates</text:p>
          </table:table-cell>
          <table:covered-table-cell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When fingers wear to a point or broken out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30">
          <table:table-cell office:value-type="string" table:number-columns-spanned="2" table:number-rows-spanned="1" table:style-name="ce129">
            <text:p>Separator Tines</text:p>
          </table:table-cell>
          <table:covered-table-cell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0">
            <text:p>Less than 110 mm (Measure on the rear edge of tine from base to highest point) - Replaced in Sets of Three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31">
          <table:table-cell office:value-type="string" table:number-columns-spanned="2" table:number-rows-spanned="1" table:style-name="ce137">
            <text:p>Cleaning Shoe Augers &amp; Rear Bearings</text:p>
          </table:table-cell>
          <table:covered-table-cell/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69">
            <text:p>Auger - Worn to 1mm, Sharp Edges or Damaged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Cleaning Shoe Auger Troughs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0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131">
            <text:p>Separator Loss Monitor, Pads and Wiring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Separator Shaker Pan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Bending or Damage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27">
          <table:table-cell office:value-type="string" table:number-columns-spanned="2" table:number-rows-spanned="1" table:style-name="ce139">
            <text:p>Unloading Auger Sump, Bevel Drive Gears &amp; Bearings</text:p>
          </table:table-cell>
          <table:covered-table-cell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32">
          <table:table-cell office:value-type="string" table:number-columns-spanned="2" table:number-rows-spanned="1" table:style-name="ce137">
            <text:p>Unloading Auger Drive Chain, Sprockets &amp; Guides<text:s/></text:p>
          </table:table-cell>
          <table:covered-table-cell/>
          <table:table-cell table:style-name="ce67"/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2">
            <text:p>Chain - 3% elongation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131">
            <text:p>Unloading Auger Jackshaft, Pulleys &amp; Bearing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1" table:style-name="ce131">
            <text:p>Unloading Auger Drive Belts, Tensioner, Guides &amp; Cylinder</text:p>
          </table:table-cell>
          <table:covered-table-cell/>
          <table:table-cell table:style-name="ce71"/>
          <table:table-cell office:value-type="string" table:style-name="ce71">
            <text:p>x</text:p>
          </table:table-cell>
          <table:table-cell office:value-type="string" table:style-name="ce71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40">
            <text:p>Switches</text:p>
          </table:table-cell>
          <table:covered-table-cell/>
          <table:table-cell table:number-columns-repeated="3" table:style-name="ce72"/>
          <table:table-cell table:number-columns-repeated="3"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8">
            <text:p>Shoe &amp; Service Light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8">
            <text:p>Chopper Raise &amp; Lower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128">
            <text:p>Left Hand Side Cont.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8">
            <text:p>Good</text:p>
          </table:table-cell>
          <table:table-cell office:value-type="string" table:style-name="ce18">
            <text:p>Usable</text:p>
          </table:table-cell>
          <table:table-cell office:value-type="string" table:style-name="ce18">
            <text:p>Requires Repairs</text:p>
          </table:table-cell>
          <table:table-cell office:value-type="string" table:style-name="ce19">
            <text:p>Recommended Service, Inspection Specification, Additional Information</text:p>
          </table:table-cell>
          <table:table-cell office:value-type="string" table:style-name="ce20">
            <text:p>Comments</text:p>
          </table:table-cell>
          <table:table-cell office:value-type="string" table:style-name="ce21">
            <text:p>Parts Cost Estimate</text:p>
          </table:table-cell>
          <table:table-cell office:value-type="string" table:style-name="ce22">
            <text:p>Quoted Hours</text:p>
          </table:table-cell>
          <table:table-cell office:value-type="string" table:style-name="ce22">
            <text:p>Repairs Approved</text:p>
          </table:table-cell>
          <table:table-cell table:style-name="ce4"/>
          <table:table-cell table:number-columns-repeated="16370"/>
        </table:table-row>
        <table:table-row table:style-name="ro33">
          <table:table-cell office:value-type="string" table:number-columns-spanned="2" table:number-rows-spanned="1" table:style-name="ce129">
            <text:p>Rotor Variable Sheaves</text:p>
          </table:table-cell>
          <table:covered-table-cell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Max - 10mm, Min 6mm &amp; Spec 8mm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Rotor Speed Shift Lever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131">
            <text:p>Hydrostatic Filter - Hoses &amp; Fittings (leaks)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Hydro Cable (Operation)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131">
            <text:p>Discharge Beater, Bearing, Belt &amp; Sheave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 table:visibility="collapse">
          <table:table-cell office:value-type="string" table:number-columns-spanned="2" table:number-rows-spanned="1" table:style-name="ce133">
            <text:p>Discharge Beater Speed Sensor &amp; Wiring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number-columns-repeated="3"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8">
          <table:table-cell office:value-type="string" table:number-columns-spanned="2" table:number-rows-spanned="1" table:style-name="ce141">
            <text:p>Discharge Beater Wings &amp; Wear Strip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When Wear Strips Loose Original Height</text:p>
          </table:table-cell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Discharge Beater Grate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Chaffer &amp; Sieve Adjustment Gauge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Steering Cylinder &amp; Tie Rod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 table:visibility="collapse">
          <table:table-cell office:value-type="string" table:number-columns-spanned="2" table:number-rows-spanned="1" table:style-name="ce131">
            <text:p>Rear Axle &amp; Spindle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number-columns-repeated="3"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 table:visibility="collapse">
          <table:table-cell office:value-type="string" table:number-columns-spanned="2" table:number-rows-spanned="1" table:style-name="ce131">
            <text:p>Wheel Bearings &amp; Seal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number-columns-repeated="3"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129">
            <text:p>Rear Wheels &amp; Tires</text:p>
          </table:table-cell>
          <table:covered-table-cell/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131">
            <text:p>Power Rear Wheel Assist, Hoses &amp; Fitting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Gull Wings &amp; Air Cylinder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76"/>
          <table:table-cell table:style-name="ce77"/>
          <table:table-cell table:style-name="ce78"/>
          <table:table-cell table:style-name="ce79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Chopper Jack Shaft Drive Belt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 table:style-name="ce4"/>
        </table:table-row>
        <table:table-row table:style-name="ro11">
          <table:table-cell office:value-type="string" table:number-columns-spanned="2" table:number-rows-spanned="1" table:style-name="ce131">
            <text:p>Chopper Speed Sensor &amp; Wiring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 table:style-name="ce4"/>
        </table:table-row>
        <table:table-row table:style-name="ro12">
          <table:table-cell office:value-type="string" table:number-columns-spanned="2" table:number-rows-spanned="1" table:style-name="ce131">
            <text:p>Chopper Engage Tension Arm &amp; Idler Pulley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80"/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 table:style-name="ce4"/>
        </table:table-row>
        <table:table-row table:style-name="ro11">
          <table:table-cell office:value-type="string" table:number-columns-spanned="2" table:number-rows-spanned="1" table:style-name="ce131">
            <text:p>Chopper Drive Belt, Idler &amp; Bearing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80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Chopper Raise/Lower Cylinder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40">
            <text:p>Chopper</text:p>
          </table:table-cell>
          <table:covered-table-cell/>
          <table:table-cell table:number-columns-repeated="3" table:style-name="ce7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80"/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8">
            <text:p>Tail Board &amp; Vane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80"/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8">
            <text:p>Rotor &amp; Bearing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80"/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8">
            <text:p>Housing &amp; Knife Bank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80"/>
          <table:table-cell office:value-type="string" table:style-name="ce73">
            <text:p>rear pan worn thru</text:p>
          </table:table-cell>
          <table:table-cell office:value-type="currency" office:value="1600" table:style-name="ce74">
            <text:p>$1,600.00</text:p>
          </table:table-cell>
          <table:table-cell office:value-type="float" office:value="1" table:style-name="ce75">
            <text:p>1</text:p>
          </table:table-cell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Cob Deflector Door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80"/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Shoe Loss Monitors &amp; Wiring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80"/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Front Chaffer, Chaffer, Sieve &amp; Seals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style-name="ce80"/>
          <table:table-cell office:value-type="string" table:style-name="ce73">
            <text:p>chaffer seal replace rh side</text:p>
          </table:table-cell>
          <table:table-cell office:value-type="currency" office:value="80" table:style-name="ce74">
            <text:p>$80.00</text:p>
          </table:table-cell>
          <table:table-cell office:value-type="float" office:value="1.5" table:style-name="ce75">
            <text:p>1.5</text:p>
          </table:table-cell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Shoe Frames &amp; Seals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style-name="ce80"/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Rear Panel, Lights &amp; SMV Sign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80"/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40">
            <text:p>Spreader<text:s/></text:p>
          </table:table-cell>
          <table:covered-table-cell/>
          <table:table-cell table:number-columns-repeated="3" table:style-name="ce7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80"/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8">
            <text:p>Disks &amp; Rubber Flap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80"/>
          <table:table-cell office:value-type="string" table:style-name="ce73">
            <text:p>disks have wear</text:p>
          </table:table-cell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8">
            <text:p>Hydraulic Motor, Hoses &amp; Fittings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80"/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table:style-name="ce55"/>
          <table:table-cell office:value-type="string" table:style-name="ce68">
            <text:p>Frame</text:p>
          </table:table-cell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80"/>
          <table:table-cell table:style-name="ce73"/>
          <table:table-cell table:style-name="ce74"/>
          <table:table-cell table:style-name="ce7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128">
            <text:p>Right Hand Side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8">
            <text:p>Good</text:p>
          </table:table-cell>
          <table:table-cell office:value-type="string" table:style-name="ce18">
            <text:p>Usable</text:p>
          </table:table-cell>
          <table:table-cell office:value-type="string" table:style-name="ce18">
            <text:p>Requires Repairs</text:p>
          </table:table-cell>
          <table:table-cell office:value-type="string" table:style-name="ce19">
            <text:p>Recommended Service, Inspection Specification, Additional Information</text:p>
          </table:table-cell>
          <table:table-cell office:value-type="string" table:style-name="ce20">
            <text:p>Comments</text:p>
          </table:table-cell>
          <table:table-cell office:value-type="string" table:style-name="ce21">
            <text:p>Parts Cost Estimate</text:p>
          </table:table-cell>
          <table:table-cell office:value-type="string" table:style-name="ce22">
            <text:p>Quoted Hours</text:p>
          </table:table-cell>
          <table:table-cell office:value-type="string" table:style-name="ce22">
            <text:p>Repairs Approved</text:p>
          </table:table-cell>
          <table:table-cell table:style-name="ce4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31">
            <text:p>Safety Shield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Gull Wings &amp; Air Cylinder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Cab Wall Electrical Connector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Primary Countershaft Bearing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131">
            <text:p>Front Counter Shaft Belt, Tensioner &amp; Pulley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131">
            <text:p>Rear Counter Shaft Belt, Tensioner &amp; Pulley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2"/>
          <table:table-cell table:number-columns-repeated="2" table:style-name="ce24"/>
          <table:table-cell office:value-type="string" table:style-name="ce24">
            <text:p>x</text:p>
          </table:table-cell>
          <table:table-cell table:style-name="ce45"/>
          <table:table-cell office:value-type="string" table:style-name="ce28">
            <text:p>tension pulley loose</text:p>
          </table:table-cell>
          <table:table-cell office:value-type="currency" office:value="100" table:style-name="ce43">
            <text:p>$100.00</text:p>
          </table:table-cell>
          <table:table-cell office:value-type="float" office:value="0.5" table:style-name="ce44">
            <text:p>0.5</text:p>
          </table:table-cell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131">
            <text:p>Top Covers - Feeding, Threshing &amp; Separating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41">
            <text:p>Worn through or damaged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131">
            <text:p>Plastic Threshing &amp; Separator Cover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81">
            <text:p>Separator Side Rail</text:p>
          </table:table-cell>
          <table:table-cell table:style-name="ce82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8" table:visibility="collapse">
          <table:table-cell office:value-type="string" table:number-columns-spanned="2" table:number-rows-spanned="1" table:style-name="ce135">
            <text:p>Concave Z-Bar</text:p>
          </table:table-cell>
          <table:covered-table-cell/>
          <table:table-cell table:style-name="ce23"/>
          <table:table-cell office:value-type="string" table:style-name="ce23">
            <text:p><text:s/></text:p>
          </table:table-cell>
          <table:table-cell table:style-name="ce23"/>
          <table:table-cell table:number-columns-repeated="3" table:style-name="ce24"/>
          <table:table-cell office:value-type="string" table:style-name="ce35">
            <text:p>Must be worn through the second layer of material<text:s/>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131">
            <text:p>Concaves &amp; Hangers</text:p>
          </table:table-cell>
          <table:covered-table-cell/>
          <table:table-cell table:number-columns-repeated="3"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66"/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8">
          <table:table-cell office:value-type="string" table:number-columns-spanned="2" table:number-rows-spanned="1" table:style-name="ce129">
            <text:p>Separator Grates</text:p>
          </table:table-cell>
          <table:covered-table-cell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When fingers wear to a point or broken out</text:p>
          </table:table-cell>
          <table:table-cell table:style-name="ce63"/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139">
            <text:p>Cleaning Shoe Pitman Arms, Hangers, Bolts, Bearings &amp; Bushings</text:p>
          </table:table-cell>
          <table:covered-table-cell/>
          <table:table-cell table:style-name="ce70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style-name="ce35"/>
          <table:table-cell office:value-type="string" table:style-name="ce63">
            <text:p>chaffer arm drive brg</text:p>
          </table:table-cell>
          <table:table-cell table:style-name="ce64"/>
          <table:table-cell table:style-name="ce6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Cleaning Fan Housing, Fins &amp; Bearing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139">
            <text:p>Shoe, Fan &amp; Conveyor Auger Belt, Idlers, Tensioner &amp; Pulleys</text:p>
          </table:table-cell>
          <table:covered-table-cell/>
          <table:table-cell table:style-name="ce70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style-name="ce45"/>
          <table:table-cell office:value-type="string" table:style-name="ce28">
            <text:p>disassemble sheaves re belt damage</text:p>
          </table:table-cell>
          <table:table-cell office:value-type="currency" office:value="850" table:style-name="ce43">
            <text:p>$850.00</text:p>
          </table:table-cell>
          <table:table-cell office:value-type="float" office:value="3" table:style-name="ce44">
            <text:p>3</text:p>
          </table:table-cell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Cleaning Fan Variable Belt</text:p>
          </table:table-cell>
          <table:covered-table-cell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style-name="ce45"/>
          <table:table-cell office:value-type="string" table:style-name="ce28">
            <text:p>belt worn/slipped</text:p>
          </table:table-cell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131">
            <text:p>Cleaning Fan Adjustment Motor, Linkage &amp; Variable Sheave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131">
            <text:p>Tailings Elevator Return Auger Drive Chain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3% elongation</text:p>
          </table:table-cell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128">
            <text:p>Right Hand Side Cont.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8">
            <text:p>Good</text:p>
          </table:table-cell>
          <table:table-cell office:value-type="string" table:style-name="ce18">
            <text:p>Usable</text:p>
          </table:table-cell>
          <table:table-cell office:value-type="string" table:style-name="ce18">
            <text:p>Requires Repairs</text:p>
          </table:table-cell>
          <table:table-cell office:value-type="string" table:style-name="ce19">
            <text:p>Recommended Service, Inspection Specification, Additional Information</text:p>
          </table:table-cell>
          <table:table-cell office:value-type="string" table:style-name="ce20">
            <text:p>Comments</text:p>
          </table:table-cell>
          <table:table-cell office:value-type="string" table:style-name="ce21">
            <text:p>Parts Cost Estimate</text:p>
          </table:table-cell>
          <table:table-cell office:value-type="string" table:style-name="ce22">
            <text:p>Quoted Hours</text:p>
          </table:table-cell>
          <table:table-cell office:value-type="string" table:style-name="ce22">
            <text:p>Repairs Approved</text:p>
          </table:table-cell>
          <table:table-cell table:style-name="ce4"/>
          <table:table-cell table:number-columns-repeated="16370"/>
        </table:table-row>
        <table:table-row table:style-name="ro18">
          <table:table-cell office:value-type="string" table:number-columns-spanned="2" table:number-rows-spanned="1" table:style-name="ce129">
            <text:p>Tailing Elevator Return Auger, Bearings &amp; Boot</text:p>
          </table:table-cell>
          <table:covered-table-cell/>
          <table:table-cell table:style-name="ce23"/>
          <table:table-cell office:value-type="string" table:style-name="ce23">
            <text:p><text:s/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Auger - Worn to 1mm, Sharp Edges or Damaged</text:p>
          </table:table-cell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131">
            <text:p>Tailing Elevator Drive Belt, Tensioner, Idler &amp; Sheave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style-name="ce45"/>
          <table:table-cell office:value-type="string" table:style-name="ce28">
            <text:p>tailings slip clutch worn</text:p>
          </table:table-cell>
          <table:table-cell office:value-type="currency" office:value="550" table:style-name="ce43">
            <text:p>$550.00</text:p>
          </table:table-cell>
          <table:table-cell office:value-type="float" office:value="1.5" table:style-name="ce44">
            <text:p>1.5</text:p>
          </table:table-cell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 table:visibility="collapse">
          <table:table-cell office:value-type="string" table:number-columns-spanned="2" table:number-rows-spanned="1" table:style-name="ce131">
            <text:p>Tailings Elevator Slip Clutch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number-columns-repeated="3" table:style-name="ce24"/>
          <table:table-cell table:style-name="ce4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Clean Grain Drive Belt &amp; Idler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5">
          <table:table-cell office:value-type="string" table:number-columns-spanned="2" table:number-rows-spanned="1" table:style-name="ce129">
            <text:p>Clean Grain Elevator <text:s/>Chain, Paddles, Sprockets &amp; Bearings</text:p>
          </table:table-cell>
          <table:covered-table-cell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35">
            <text:p>Chain - 3% elongation; Paddles - 3mm wear on three working surfaces (75mm x 175mm)</text:p>
          </table:table-cell>
          <table:table-cell office:value-type="string" table:style-name="ce28">
            <text:p>precision chain , needs adjust</text:p>
          </table:table-cell>
          <table:table-cell office:value-type="currency" office:value="950" table:style-name="ce43">
            <text:p>$950.00</text:p>
          </table:table-cell>
          <table:table-cell office:value-type="float" office:value="1" table:style-name="ce44">
            <text:p>1</text:p>
          </table:table-cell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Clean Grain Elevator Housing &amp; Boot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131">
            <text:p>Green Star Yield &amp; Moisture Sensor &amp; Wiring</text:p>
          </table:table-cell>
          <table:covered-table-cell/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Tailings Housing &amp; Boot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131">
            <text:p>Tailings Elevator Monitor Sensor &amp; Wiring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5">
          <table:table-cell office:value-type="string" table:number-columns-spanned="2" table:number-rows-spanned="1" table:style-name="ce129">
            <text:p>Tailings Elevator Paddle Chain and Sprockets</text:p>
          </table:table-cell>
          <table:covered-table-cell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Chain - 3% elongation; Paddles - 3mm wear on three working surfaces (75mm x 175mm)</text:p>
          </table:table-cell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8">
          <table:table-cell office:value-type="string" table:number-columns-spanned="2" table:number-rows-spanned="1" table:style-name="ce129">
            <text:p>Tailings Auger &amp; Bearings</text:p>
          </table:table-cell>
          <table:covered-table-cell/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Auger - Worn to 1mm, Sharp Edges or Damaged</text:p>
          </table:table-cell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131">
            <text:p>Grain Tank Unloading Cross Auger Bearing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RH Control Unit &amp; Wiring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Steering Cylinder &amp; Tie Rod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131">
            <text:p>Power Rear Wheel Assist, Hoses &amp; Fitting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128">
            <text:p>Engine Compartment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8">
            <text:p>Good</text:p>
          </table:table-cell>
          <table:table-cell office:value-type="string" table:style-name="ce18">
            <text:p>Usable</text:p>
          </table:table-cell>
          <table:table-cell office:value-type="string" table:style-name="ce18">
            <text:p>Requires Repairs</text:p>
          </table:table-cell>
          <table:table-cell office:value-type="string" table:style-name="ce19">
            <text:p>Recommended Service, Inspection Specification, Additional Information</text:p>
          </table:table-cell>
          <table:table-cell office:value-type="string" table:style-name="ce20">
            <text:p>Comments</text:p>
          </table:table-cell>
          <table:table-cell office:value-type="string" table:style-name="ce21">
            <text:p>Parts Cost Estimate</text:p>
          </table:table-cell>
          <table:table-cell office:value-type="string" table:style-name="ce22">
            <text:p>Quoted Hours</text:p>
          </table:table-cell>
          <table:table-cell office:value-type="string" table:style-name="ce22">
            <text:p>Repairs Approved</text:p>
          </table:table-cell>
          <table:table-cell table:style-name="ce4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34">
            <text:p>Ladder<text:s/>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83"/>
          <table:table-cell table:style-name="ce84"/>
          <table:table-cell table:style-name="ce8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2">
            <text:p>Rotary Screen &amp; Belt</text:p>
          </table:table-cell>
          <table:covered-table-cell/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office:value-type="string" table:style-name="ce35">
            <text:p>stationary idler noisy</text:p>
          </table:table-cell>
          <table:table-cell office:value-type="string" table:style-name="ce83">
            <text:p>tensioner pivot siezed</text:p>
          </table:table-cell>
          <table:table-cell table:style-name="ce84"/>
          <table:table-cell table:style-name="ce8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After Cooler &amp; Fin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83"/>
          <table:table-cell table:style-name="ce84"/>
          <table:table-cell table:style-name="ce8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Check Oil Cooler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83"/>
          <table:table-cell table:style-name="ce84"/>
          <table:table-cell table:style-name="ce85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 table:visibility="collapse">
          <table:table-cell office:value-type="string" table:number-columns-spanned="2" table:number-rows-spanned="1" table:style-name="ce133">
            <text:p>Lines for Oil Cooler &amp; A\C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3" table:style-name="ce24"/>
          <table:table-cell table:style-name="ce35"/>
          <table:table-cell table:style-name="ce83"/>
          <table:table-cell table:style-name="ce84"/>
          <table:table-cell table:style-name="ce85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Coolant Level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800 hours</text:p>
          </table:table-cell>
          <table:table-cell office:value-type="string" table:style-name="ce86">
            <text:p>?</text:p>
          </table:table-cell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Air Filter &amp; Aspirator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Hydro Charge filter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400 hours</text:p>
          </table:table-cell>
          <table:table-cell office:value-type="string" table:style-name="ce86">
            <text:p>550hrs</text:p>
          </table:table-cell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Main Hydraulic filter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400 hours</text:p>
          </table:table-cell>
          <table:table-cell office:value-type="string" table:style-name="ce86">
            <text:p>550 hrs</text:p>
          </table:table-cell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Drive Belts for Alternator &amp; Fan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A/C Belt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Water Pump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2">
            <text:p>Engine Oil &amp; Filter</text:p>
          </table:table-cell>
          <table:covered-table-cell/>
          <table:table-cell table:style-name="ce29"/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250 hours</text:p>
          </table:table-cell>
          <table:table-cell office:value-type="string" table:style-name="ce86">
            <text:p>full service</text:p>
          </table:table-cell>
          <table:table-cell office:value-type="currency" office:value="1800" table:style-name="ce87">
            <text:p>$1,800.00</text:p>
          </table:table-cell>
          <table:table-cell office:value-type="float" office:value="6" table:style-name="ce88">
            <text:p>6</text:p>
          </table:table-cell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2">
            <text:p>Engine Gear Case - Oil &amp; Filter</text:p>
          </table:table-cell>
          <table:covered-table-cell/>
          <table:table-cell table:style-name="ce29"/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Engine Front and Rear Seals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Engine crankshaft <text:s/>Damper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<text:s text:c="6"/>4500 hours or 5 years</text:p>
          </table:table-cell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4">
            <text:p>Engine PTO gear case oil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2000 hours</text:p>
          </table:table-cell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 table:visibility="collapse">
          <table:table-cell office:value-type="string" table:number-columns-spanned="2" table:number-rows-spanned="1" table:style-name="ce133">
            <text:p>Valve Lash adjustment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number-columns-repeated="3" table:style-name="ce24"/>
          <table:table-cell office:value-type="string" table:style-name="ce35">
            <text:p>2000 hours</text:p>
          </table:table-cell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 table:visibility="collapse">
          <table:table-cell office:value-type="string" table:number-columns-spanned="2" table:number-rows-spanned="1" table:style-name="ce142">
            <text:p>Clean Radiator/Hoses &amp; Clamps</text:p>
          </table:table-cell>
          <table:covered-table-cell/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table:number-columns-repeated="3" table:style-name="ce24"/>
          <table:table-cell office:value-type="string" table:style-name="ce35">
            <text:p>cracked</text:p>
          </table:table-cell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 table:visibility="collapse">
          <table:table-cell office:value-type="string" table:number-columns-spanned="2" table:number-rows-spanned="1" table:style-name="ce133">
            <text:p>ECU - Connections &amp; Seals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number-columns-repeated="3"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 table:visibility="collapse">
          <table:table-cell office:value-type="string" table:number-columns-spanned="2" table:number-rows-spanned="1" table:style-name="ce142">
            <text:p>Fuse Panel - Seal</text:p>
          </table:table-cell>
          <table:covered-table-cell/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table:number-columns-repeated="3"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 table:visibility="collapse">
          <table:table-cell office:value-type="string" table:number-columns-spanned="2" table:number-rows-spanned="1" table:style-name="ce142">
            <text:p>Hydraulic Reservoir</text:p>
          </table:table-cell>
          <table:covered-table-cell/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table:number-columns-repeated="3"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 table:visibility="collapse">
          <table:table-cell office:value-type="string" table:number-columns-spanned="2" table:number-rows-spanned="1" table:style-name="ce142">
            <text:p>Fuel Tank Vent - Clean</text:p>
          </table:table-cell>
          <table:covered-table-cell/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table:number-columns-repeated="3"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 table:visibility="collapse">
          <table:table-cell office:value-type="string" table:number-columns-spanned="2" table:number-rows-spanned="1" table:style-name="ce142">
            <text:p>Ether Can</text:p>
          </table:table-cell>
          <table:covered-table-cell/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table:number-columns-repeated="3"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131">
            <text:p>Batteries - Cables, Connections &amp; Fluid Level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Rear Engine Gear Case Seal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 table:visibility="collapse">
          <table:table-cell office:value-type="string" table:number-columns-spanned="2" table:number-rows-spanned="1" table:style-name="ce133">
            <text:p>Heater Hoses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number-columns-repeated="3"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 table:visibility="collapse">
          <table:table-cell office:value-type="string" table:number-columns-spanned="2" table:number-rows-spanned="1" table:style-name="ce131">
            <text:p>Inspect turbo charger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3"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 table:visibility="collapse">
          <table:table-cell office:value-type="string" table:number-columns-spanned="2" table:number-rows-spanned="1" table:style-name="ce133">
            <text:p>Inspect exhaust manifold bolts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number-columns-repeated="3"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Muffler &amp; Rain Cap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 table:visibility="collapse">
          <table:table-cell office:value-type="string" table:number-columns-spanned="2" table:number-rows-spanned="1" table:style-name="ce133">
            <text:p>Check All Hoses and Clamps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number-columns-repeated="3"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34">
          <table:table-cell office:value-type="string" table:number-columns-spanned="2" table:number-rows-spanned="1" table:style-name="ce129">
            <text:p>Rotor Belt Torque Sensing Unit</text:p>
          </table:table-cell>
          <table:covered-table-cell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Max 10 mm, Min 6 mm &amp; Spec 8mm<text:s/></text:p>
          </table:table-cell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Rotor Belt<text:s/>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76"/>
          <table:table-cell table:style-name="ce86"/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131">
            <text:p>Two Speed Gear case - Oil Level &amp; Condition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2000 <text:s/>hours</text:p>
          </table:table-cell>
          <table:table-cell table:style-name="ce86">
            <draw:custom-shape svg:x="0in" svg:y="0in" svg:width="0in" svg:height="0.38542in" draw:z-index="3" draw:id="id2" draw:style-name="a10" draw:name="Line 6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7"/>
          <table:table-cell table:style-name="ce88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128">
            <text:p>Grain Tank Section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8">
            <text:p>Good</text:p>
          </table:table-cell>
          <table:table-cell office:value-type="string" table:style-name="ce18">
            <text:p>Usable</text:p>
          </table:table-cell>
          <table:table-cell office:value-type="string" table:style-name="ce18">
            <text:p>Requires Repairs</text:p>
          </table:table-cell>
          <table:table-cell office:value-type="string" table:style-name="ce19">
            <text:p>Recommended Service, Inspection Specification, Additional Information</text:p>
          </table:table-cell>
          <table:table-cell office:value-type="string" table:style-name="ce20">
            <text:p>Comments</text:p>
          </table:table-cell>
          <table:table-cell office:value-type="string" table:style-name="ce21">
            <text:p>Parts Cost Estimate</text:p>
          </table:table-cell>
          <table:table-cell office:value-type="string" table:style-name="ce22">
            <text:p>Quoted Hours</text:p>
          </table:table-cell>
          <table:table-cell office:value-type="string" table:style-name="ce22">
            <text:p>Repairs Approved</text:p>
          </table:table-cell>
          <table:table-cell table:style-name="ce4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30">
            <text:p>Bin Extensions &amp; Tank</text:p>
          </table:table-cell>
          <table:covered-table-cell/>
          <table:table-cell table:style-name="ce29"/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>
            <draw:custom-shape svg:x="0in" svg:y="0in" svg:width="0in" svg:height="0.01042in" draw:z-index="9" draw:id="id8" draw:style-name="a32" draw:name="Line 1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Grain Sample Trough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4">
            <text:p>Grain Tank Light, Level Switch <text:s/>&amp; Wiring</text:p>
          </table:table-cell>
          <table:covered-table-cell/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8">
          <table:table-cell office:value-type="string" table:number-columns-spanned="2" table:number-rows-spanned="1" table:style-name="ce134">
            <text:p>Grain Tank Loading Auger, Housing, Bearings, Driver, Top Sprockets &amp;<text:span text:style-name="T4"><text:s/></text:span>Clamps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Auger - Worn 1mm or to a sharp edge</text:p>
          </table:table-cell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134">
            <text:p>Clean Grain Elevator Top Shaft &amp; Bearings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1" table:style-name="ce143">
            <text:p>Clean Grain Elevator Top Housing, Impact Plate, GreenStar Mass Flow Sensor</text:p>
          </table:table-cell>
          <table:covered-table-cell/>
          <table:table-cell table:style-name="ce70"/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4">
            <text:p>Loading Auger Gear case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>
            <draw:custom-shape svg:x="0in" svg:y="0in" svg:width="0in" svg:height="0.19792in" draw:z-index="13" draw:id="id12" draw:style-name="a44" draw:name="Line 6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8">
          <table:table-cell office:value-type="string" table:number-columns-spanned="2" table:number-rows-spanned="1" table:style-name="ce144">
            <text:p>Cross Augers, Top Covers &amp; Floor</text:p>
          </table:table-cell>
          <table:covered-table-cell/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35">
            <text:p>Auger - worn 1mm or to a sharp edge</text:p>
          </table:table-cell>
          <table:table-cell table:style-name="ce28">
            <draw:custom-shape svg:x="0in" svg:y="0in" svg:width="0in" svg:height="0.01042in" draw:z-index="14" draw:id="id13" draw:style-name="a47" draw:name="Line 14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4" table:visibility="collapse">
          <table:table-cell office:value-type="string" table:number-columns-spanned="2" table:number-rows-spanned="1" table:style-name="ce145">
            <text:p>Unload On-The-Go Baffle<text:s/></text:p>
          </table:table-cell>
          <table:covered-table-cell/>
          <table:table-cell table:style-name="ce52"/>
          <table:table-cell office:value-type="string" table:style-name="ce52">
            <text:p>x</text:p>
          </table:table-cell>
          <table:table-cell table:style-name="ce52"/>
          <table:table-cell table:number-columns-repeated="3" table:style-name="ce24"/>
          <table:table-cell table:style-name="ce3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4">
            <text:p>Unloading Auger Sump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44">
            <text:p>Vertical Auger &amp; Housing</text:p>
          </table:table-cell>
          <table:covered-table-cell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41">
            <text:p>When worn to a sharp edge</text:p>
          </table:table-cell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4">
            <text:p>90<text:span text:style-name="T3">0</text:span><text:s/>Gear case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>
            <draw:frame draw:z-index="5" draw:id="id4" draw:style-name="a18" draw:name="Text Box 8" svg:x="0.51042in" svg:y="0in" svg:width="1.58333in" svg:height="0in">
              <draw:text-box>
                <text:p text:style-name="a15" text:class-names="" text:cond-style-name=""><text:span text:style-name="a14" text:class-names="">Front bracket to back hole = 78mm +</text:span></text:p>
                <text:p text:style-name="a17" text:class-names="" text:cond-style-name=""><text:span text:style-name="a16" text:class-names="">Bottom bracket to bottom hole 16mm less</text:span></text:p>
              </draw:text-box>
              <svg:title/>
              <svg:desc/>
            </draw:frame>
          </table:table-cell>
          <table:table-cell table:style-name="ce28">
            <draw:custom-shape svg:x="0in" svg:y="0in" svg:width="0in" svg:height="0in" draw:z-index="2" draw:id="id1" draw:style-name="a7" draw:name="Line 5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44">
            <text:p>Horizontal Auger &amp; Housing</text:p>
          </table:table-cell>
          <table:covered-table-cell/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2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office:value-type="string" table:style-name="ce41">
            <text:p>Worn to 1mm or to a sharp edge</text:p>
          </table:table-cell>
          <table:table-cell table:style-name="ce28">
            <draw:custom-shape svg:x="0in" svg:y="0in" svg:width="0in" svg:height="0.20833in" draw:z-index="4" draw:id="id3" draw:style-name="a13" draw:name="Line 7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4">
            <text:p>Grain Saver Door &amp; Boot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>
            <draw:custom-shape svg:x="0in" svg:y="0in" svg:width="0in" svg:height="0.19792in" draw:z-index="16" draw:id="id15" draw:style-name="a53" draw:name="Line 6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.19792in" draw:z-index="15" draw:id="id14" draw:style-name="a50" draw:name="Line 6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128">
            <text:p>Cab Section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8">
            <text:p>Good</text:p>
          </table:table-cell>
          <table:table-cell office:value-type="string" table:style-name="ce18">
            <text:p>Usable</text:p>
          </table:table-cell>
          <table:table-cell office:value-type="string" table:style-name="ce18">
            <text:p>Requires Repairs</text:p>
          </table:table-cell>
          <table:table-cell office:value-type="string" table:style-name="ce19">
            <text:p>Recommended Service, Inspection Specification, Additional Information</text:p>
            <draw:frame draw:z-index="1" draw:id="id0" draw:style-name="a4" draw:name="Text Box 4" svg:x="0.51042in" svg:y="0in" svg:width="1.58333in" svg:height="0in">
              <draw:text-box>
                <text:p text:style-name="a1" text:class-names="" text:cond-style-name=""><text:span text:style-name="a0" text:class-names="">Front bracket to back hole = 78mm +</text:span></text:p>
                <text:p text:style-name="a3" text:class-names="" text:cond-style-name=""><text:span text:style-name="a2" text:class-names="">Bottom bracket to bottom hole 16mm less</text:span></text:p>
              </draw:text-box>
              <svg:title/>
              <svg:desc/>
            </draw:frame>
            <draw:frame draw:z-index="10" draw:id="id9" draw:style-name="a37" draw:name="Text Box 16" svg:x="0.51042in" svg:y="0in" svg:width="1.58333in" svg:height="0in">
              <draw:text-box>
                <text:p text:style-name="a34" text:class-names="" text:cond-style-name=""><text:span text:style-name="a33" text:class-names="">Front bracket to back hole = 78mm +</text:span></text:p>
                <text:p text:style-name="a36" text:class-names="" text:cond-style-name=""><text:span text:style-name="a35" text:class-names="">Bottom bracket to bottom hole 16mm less</text:span></text:p>
              </draw:text-box>
              <svg:title/>
              <svg:desc/>
            </draw:frame>
          </table:table-cell>
          <table:table-cell office:value-type="string" table:style-name="ce20">
            <text:p>Comments</text:p>
            <draw:custom-shape svg:x="0in" svg:y="0in" svg:width="0in" svg:height="0in" draw:z-index="8" draw:id="id7" draw:style-name="a29" draw:name="Line 1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21">
            <text:p>Parts Cost Estimate</text:p>
          </table:table-cell>
          <table:table-cell office:value-type="string" table:style-name="ce22">
            <text:p>Quoted Hours</text:p>
          </table:table-cell>
          <table:table-cell office:value-type="string" table:style-name="ce22">
            <text:p>Repairs Approved</text:p>
          </table:table-cell>
          <table:table-cell table:style-name="ce4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31">
            <text:p>Cab Ladder<text:s/>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3">
            <draw:frame draw:z-index="7" draw:id="id6" draw:style-name="a26" draw:name="Text Box 12" svg:x="0.51042in" svg:y="0in" svg:width="1.58333in" svg:height="0in">
              <draw:text-box>
                <text:p text:style-name="a23" text:class-names="" text:cond-style-name=""><text:span text:style-name="a22" text:class-names="">Front bracket to back hole = 78mm +</text:span></text:p>
                <text:p text:style-name="a25" text:class-names="" text:cond-style-name=""><text:span text:style-name="a24" text:class-names="">Bottom bracket to bottom hole 16mm less</text:span></text:p>
              </draw:text-box>
              <svg:title/>
              <svg:desc/>
            </draw:frame>
          </table:table-cell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Fire Extinguisher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131">
            <text:p>Cab Roof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2"/>
          <table:table-cell table:number-columns-repeated="3" table:style-name="ce24"/>
          <table:table-cell table:style-name="ce89"/>
          <table:table-cell table:style-name="ce90"/>
          <table:table-cell table:style-name="ce91"/>
          <table:table-cell table:style-name="ce92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2">
            <text:p>Mirrors</text:p>
          </table:table-cell>
          <table:covered-table-cell/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34">
            <text:p>Cab Air Filters - Pre-Cleaner, Air Filter &amp; Recirculating Filter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35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 table:visibility="collapse">
          <table:table-cell office:value-type="string" table:number-columns-spanned="2" table:number-rows-spanned="1" table:style-name="ce133">
            <text:p>CEB ( Central Electronic Box) - Seals &amp; Wiring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number-columns-repeated="3"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 table:visibility="collapse">
          <table:table-cell office:value-type="string" table:number-columns-spanned="2" table:number-rows-spanned="1" table:style-name="ce133">
            <text:p>Windshield Wiper Fluid Level</text:p>
          </table:table-cell>
          <table:covered-table-cell/>
          <table:table-cell table:style-name="ce67"/>
          <table:table-cell office:value-type="string" table:style-name="ce67">
            <text:p><text:s/></text:p>
          </table:table-cell>
          <table:table-cell office:value-type="string" table:style-name="ce67">
            <text:p>x</text:p>
          </table:table-cell>
          <table:table-cell table:number-columns-repeated="3"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35">
          <table:table-cell office:value-type="string" table:number-columns-spanned="2" table:number-rows-spanned="1" table:style-name="ce137">
            <text:p>Lights - All Outside Lights &amp; Functions Dome Light, Warning Lights and Buzzers (Self Checks at Start Up)</text:p>
          </table:table-cell>
          <table:covered-table-cell/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137">
            <text:p>ClimaTrak - Defrost, Temp. Control, Fan Speed</text:p>
          </table:table-cell>
          <table:covered-table-cell/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7">
            <text:p>Radio &amp; Speakers</text:p>
          </table:table-cell>
          <table:covered-table-cell/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7">
            <text:p>Windshield Wipers &amp; Fluid Operation</text:p>
          </table:table-cell>
          <table:covered-table-cell/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Sun Visor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>
            <draw:custom-shape svg:x="0in" svg:y="0in" svg:width="0in" svg:height="0in" draw:z-index="11" draw:id="id10" draw:style-name="a40" draw:name="Line 17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6" draw:id="id5" draw:style-name="a21" draw:name="Line 9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.19792in" draw:z-index="18" draw:id="id17" draw:style-name="a59" draw:name="Line 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.19792in" draw:z-index="17" draw:id="id16" draw:style-name="a56" draw:name="Line 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Steering Column</text:p>
          </table:table-cell>
          <table:covered-table-cell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46">
            <text:p><text:s text:c="5"/>Height Adjust &amp; Tilt</text:p>
          </table:table-cell>
          <table:covered-table-cell/>
          <table:table-cell table:style-name="ce67"/>
          <table:table-cell office:value-type="string" table:style-name="ce67">
            <text:p><text:s/></text:p>
          </table:table-cell>
          <table:table-cell table:style-name="ce67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46">
            <text:p><text:s text:c="5"/>Horn</text:p>
          </table:table-cell>
          <table:covered-table-cell/>
          <table:table-cell table:style-name="ce67"/>
          <table:table-cell office:value-type="string" table:style-name="ce67">
            <text:p><text:s/></text:p>
          </table:table-cell>
          <table:table-cell office:value-type="string" table:style-name="ce67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7">
            <text:p>Parking Brake</text:p>
          </table:table-cell>
          <table:covered-table-cell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7">
            <text:p>Steering Brakes</text:p>
          </table:table-cell>
          <table:covered-table-cell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>
            <draw:custom-shape svg:x="0in" svg:y="0in" svg:width="0in" svg:height="0.19792in" draw:z-index="22" draw:id="id21" draw:style-name="a71" draw:name="Line 6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.19792in" draw:z-index="23" draw:id="id22" draw:style-name="a74" draw:name="Line 6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7">
            <text:p>Reverser</text:p>
          </table:table-cell>
          <table:covered-table-cell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7">
            <text:p>Transmission Shift Lever / ProDrive<text:s/></text:p>
          </table:table-cell>
          <table:covered-table-cell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style-name="ce41"/>
          <table:table-cell office:value-type="string" table:style-name="ce28">
            <text:p>has shifting codes</text:p>
          </table:table-cell>
          <table:table-cell table:style-name="ce43"/>
          <table:table-cell office:value-type="float" office:value="2" table:style-name="ce44">
            <text:p>2</text:p>
          </table:table-cell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5" table:visibility="collapse">
          <table:table-cell office:value-type="string" table:number-columns-spanned="2" table:number-rows-spanned="1" table:style-name="ce133">
            <text:p>Greenstar Display - Use Pre-Harvest Greenstar Checklist</text:p>
          </table:table-cell>
          <table:covered-table-cell/>
          <table:table-cell table:style-name="ce32"/>
          <table:table-cell office:value-type="string" table:style-name="ce32">
            <text:p><text:s/></text:p>
          </table:table-cell>
          <table:table-cell table:style-name="ce32"/>
          <table:table-cell table:number-columns-repeated="3"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47">
            <text:p>Corner post</text:p>
          </table:table-cell>
          <table:covered-table-cell/>
          <table:table-cell table:style-name="ce52"/>
          <table:table-cell office:value-type="string" table:style-name="ce52">
            <text:p>x</text:p>
          </table:table-cell>
          <table:table-cell table:style-name="ce5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48">
            <text:p>Display Tachometer</text:p>
          </table:table-cell>
          <table:covered-table-cell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46">
            <text:p>Engine RPM, Rotor RPM</text:p>
          </table:table-cell>
          <table:covered-table-cell/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146">
            <text:p>Concave Clearance</text:p>
          </table:table-cell>
          <table:covered-table-cell/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146">
            <text:p>Fan Speed</text:p>
          </table:table-cell>
          <table:covered-table-cell/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146">
            <text:p>Header Back Shaft Speed</text:p>
          </table:table-cell>
          <table:covered-table-cell/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146">
            <text:p>Service Intervals - Reset<text:s/></text:p>
          </table:table-cell>
          <table:covered-table-cell/>
          <table:table-cell table:style-name="ce93"/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48">
            <text:p>VisionTrak Display / Command Center</text:p>
          </table:table-cell>
          <table:covered-table-cell/>
          <table:table-cell table:style-name="ce52"/>
          <table:table-cell office:value-type="string" table:style-name="ce52">
            <text:p>x</text:p>
          </table:table-cell>
          <table:table-cell table:style-name="ce52"/>
          <table:table-cell table:number-columns-repeated="3"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 table:visibility="collapse">
          <table:table-cell table:style-name="ce94"/>
          <table:table-cell office:value-type="string" table:style-name="ce95">
            <text:p>Calibrate</text:p>
          </table:table-cell>
          <table:table-cell table:style-name="ce67"/>
          <table:table-cell office:value-type="string" table:style-name="ce67">
            <text:p>x</text:p>
          </table:table-cell>
          <table:table-cell table:style-name="ce67"/>
          <table:table-cell table:number-columns-repeated="3"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 table:visibility="collapse">
          <table:table-cell table:style-name="ce94"/>
          <table:table-cell office:value-type="string" table:style-name="ce95">
            <text:p>Seed size</text:p>
          </table:table-cell>
          <table:table-cell table:style-name="ce67"/>
          <table:table-cell office:value-type="string" table:style-name="ce67">
            <text:p>x</text:p>
          </table:table-cell>
          <table:table-cell table:style-name="ce67"/>
          <table:table-cell table:number-columns-repeated="3"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46">
            <text:p>Diagnostics - Error Codes, Back Button &amp; Enter Button</text:p>
          </table:table-cell>
          <table:covered-table-cell/>
          <table:table-cell table:style-name="ce67"/>
          <table:table-cell office:value-type="string" table:style-name="ce67">
            <text:p>x</text:p>
          </table:table-cell>
          <table:table-cell table:style-name="ce67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48">
            <text:p>Active Header Control Display</text:p>
          </table:table-cell>
          <table:covered-table-cell/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47">
            <text:p>Console</text:p>
          </table:table-cell>
          <table:covered-table-cell/>
          <table:table-cell table:number-columns-repeated="3" table:style-name="ce52"/>
          <table:table-cell table:number-columns-repeated="3"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48">
            <text:p>HydroHandle -<text:s/></text:p>
          </table:table-cell>
          <table:covered-table-cell/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46">
            <text:p>Header Raise/Lower, Corn Header Back Shaft Speed, Reel Raise/Lower, Reel For/Aft</text:p>
          </table:table-cell>
          <table:covered-table-cell/>
          <table:table-cell table:style-name="ce93"/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46">
            <text:p>Unloading Auger Swing</text:p>
          </table:table-cell>
          <table:covered-table-cell/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46">
            <text:p>Unloading Auger Engage</text:p>
          </table:table-cell>
          <table:covered-table-cell/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46">
            <text:p>Emergency Stop</text:p>
          </table:table-cell>
          <table:covered-table-cell/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46">
            <text:p>Neutral Safety Switch</text:p>
          </table:table-cell>
          <table:covered-table-cell/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7">
            <text:p>Header Engage</text:p>
          </table:table-cell>
          <table:covered-table-cell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7">
            <text:p>Separator Engage</text:p>
          </table:table-cell>
          <table:covered-table-cell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7">
            <text:p>Road Disconnect</text:p>
          </table:table-cell>
          <table:covered-table-cell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52"/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>
            <draw:custom-shape svg:x="0in" svg:y="0in" svg:width="0in" svg:height="0.19792in" draw:z-index="24" draw:id="id23" draw:style-name="a77" draw:name="Line 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.19792in" draw:z-index="25" draw:id="id24" draw:style-name="a80" draw:name="Line 6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7">
            <text:p>Concave Adjust</text:p>
          </table:table-cell>
          <table:covered-table-cell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7">
            <text:p>Rotor Speed<text:s/></text:p>
          </table:table-cell>
          <table:covered-table-cell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7">
            <text:p>Cleaning Fan Speed</text:p>
          </table:table-cell>
          <table:covered-table-cell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7">
            <text:p>Engine RPM's - Three buttons</text:p>
          </table:table-cell>
          <table:covered-table-cell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 table:visibility="collapse">
          <table:table-cell office:value-type="string" table:number-columns-spanned="2" table:number-rows-spanned="1" table:style-name="ce133">
            <text:p>Power Strip</text:p>
          </table:table-cell>
          <table:covered-table-cell/>
          <table:table-cell table:style-name="ce71"/>
          <table:table-cell office:value-type="string" table:style-name="ce71">
            <text:p><text:s/></text:p>
          </table:table-cell>
          <table:table-cell table:style-name="ce71"/>
          <table:table-cell table:number-columns-repeated="3"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Operator Presence Switch</text:p>
          </table:table-cell>
          <table:covered-table-cell/>
          <table:table-cell office:value-type="string" table:style-name="ce71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71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31">
            <text:p>Air Seat</text:p>
          </table:table-cell>
          <table:covered-table-cell/>
          <table:table-cell table:style-name="ce71"/>
          <table:table-cell office:value-type="string" table:style-name="ce71">
            <text:p>x</text:p>
          </table:table-cell>
          <table:table-cell office:value-type="string" table:style-name="ce71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131">
            <text:p>Seat Belts - Operator and Instructional Seat</text:p>
          </table:table-cell>
          <table:covered-table-cell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4">
            <text:p>x</text:p>
          </table:table-cell>
          <table:table-cell table:style-name="ce24"/>
          <table:table-cell table:style-name="ce41"/>
          <table:table-cell table:style-name="ce28">
            <draw:custom-shape svg:x="0in" svg:y="0in" svg:width="0in" svg:height="0.38542in" draw:z-index="21" draw:id="id20" draw:style-name="a68" draw:name="Line 6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.38542in" draw:z-index="20" draw:id="id19" draw:style-name="a65" draw:name="Line 6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/>
        </table:table-row>
        <table:table-row table:style-name="ro36" table:visibility="collapse">
          <table:table-cell office:value-type="string" table:number-columns-spanned="2" table:number-rows-spanned="2" table:style-name="ce128">
            <text:p>AMS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149">
            <text:p>Check if parts are<text:s/><text:span text:style-name="T5">NEW</text:span></text:p>
          </table:table-cell>
          <table:table-cell office:value-type="string" table:number-columns-spanned="2" table:number-rows-spanned="1" table:style-name="ce150">
            <text:p>Check for inspection level</text:p>
          </table:table-cell>
          <table:covered-table-cell/>
          <table:table-cell office:value-type="string" table:number-columns-spanned="1" table:number-rows-spanned="2" table:style-name="ce151">
            <text:p>Recommended Service, Inspection Specification, Additional Information</text:p>
          </table:table-cell>
          <table:table-cell office:value-type="string" table:number-columns-spanned="1" table:number-rows-spanned="2" table:style-name="ce152">
            <text:p>Comments</text:p>
            <draw:custom-shape svg:x="0in" svg:y="0in" svg:width="0in" svg:height="0in" draw:z-index="19" draw:id="id18" draw:style-name="a62" draw:name="Line 15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2" table:style-name="ce153">
            <text:p>Parts Cost Guestimate</text:p>
          </table:table-cell>
          <table:table-cell office:value-type="string" table:number-columns-spanned="1" table:number-rows-spanned="2" table:style-name="ce154">
            <text:p>Quoted Hours</text:p>
          </table:table-cell>
          <table:table-cell office:value-type="string" table:number-columns-spanned="1" table:number-rows-spanned="2" table:style-name="ce154">
            <text:p>Repairs approved by customer</text:p>
          </table:table-cell>
          <table:table-cell table:style-name="ce4"/>
          <table:table-cell table:number-columns-repeated="16370"/>
        </table:table-row>
        <table:table-row table:style-name="ro7" table:visibility="collapse">
          <table:covered-table-cell/>
          <table:covered-table-cell/>
          <table:table-cell table:number-columns-repeated="3" table:style-name="ce16"/>
          <table:covered-table-cell/>
          <table:table-cell office:value-type="string" table:style-name="ce18">
            <text:p>Failed</text:p>
          </table:table-cell>
          <table:table-cell office:value-type="string" table:style-name="ce18">
            <text:p>Premier<text:s/><text:span text:style-name="T6">Cert</text:span>ified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37" table:visibility="collapse">
          <table:table-cell office:value-type="string" table:style-name="ce96">
            <text:p>AutoTrac Combine Machine Kit</text:p>
          </table:table-cell>
          <table:table-cell table:style-name="ce50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2"/>
          <table:table-cell table:number-columns-repeated="3" table:style-name="ce24"/>
          <table:table-cell office:value-type="string" table:style-name="ce97">
            <text:p>PF90876 - 50 Series Pin 695101 and above. <text:s text:c="13"/>PF90875 - 60 Series. <text:s text:c="11"/>PF90629 - 70 Series.</text:p>
          </table:table-cell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38" table:visibility="collapse">
          <table:table-cell office:value-type="string" table:style-name="ce96">
            <text:p>AutoTrac RowSense kit for Universal Sensor</text:p>
          </table:table-cell>
          <table:table-cell table:style-name="ce50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2"/>
          <table:table-cell table:number-columns-repeated="3" table:style-name="ce24"/>
          <table:table-cell office:value-type="string" table:style-name="ce97">
            <text:p>PF90742</text:p>
          </table:table-cell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39" table:visibility="collapse">
          <table:table-cell table:number-columns-repeated="2" table:style-name="ce31"/>
          <table:table-cell table:number-columns-repeated="3" table:style-name="ce32"/>
          <table:table-cell table:number-columns-repeated="3"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39" table:visibility="collapse">
          <table:table-cell table:number-columns-spanned="2" table:number-rows-spanned="1" table:style-name="ce155"/>
          <table:covered-table-cell/>
          <table:table-cell table:number-columns-repeated="3" table:style-name="ce32"/>
          <table:table-cell table:number-columns-repeated="3" table:style-name="ce24"/>
          <table:table-cell table:style-name="ce41"/>
          <table:table-cell table:style-name="ce28"/>
          <table:table-cell table:style-name="ce43"/>
          <table:table-cell table:style-name="ce44"/>
          <table:table-cell office:value-type="string" table:content-validation-name="val1" table:style-name="ce28">
            <text:p>Accept</text:p>
          </table:table-cell>
          <table:table-cell table:number-columns-repeated="16371" table:style-name="ce1"/>
        </table:table-row>
        <table:table-row table:style-name="ro40" table:visibility="collapse">
          <table:table-cell table:number-columns-spanned="7" table:number-rows-spanned="3" table:style-name="ce156"/>
          <table:covered-table-cell table:number-columns-repeated="6"/>
          <table:table-cell table:number-columns-repeated="5" table:style-name="ce98"/>
          <table:table-cell table:style-name="ce99"/>
          <table:table-cell table:number-columns-repeated="16371" table:style-name="ce1"/>
        </table:table-row>
        <table:table-row table:style-name="ro40" table:visibility="collapse">
          <table:covered-table-cell/>
          <table:covered-table-cell table:number-columns-repeated="6"/>
          <table:table-cell table:number-columns-repeated="5" table:style-name="ce100"/>
          <table:table-cell table:style-name="ce101"/>
          <table:table-cell table:number-columns-repeated="16371" table:style-name="ce1"/>
        </table:table-row>
        <table:table-row table:style-name="ro41" table:visibility="collapse">
          <table:covered-table-cell/>
          <table:covered-table-cell table:number-columns-repeated="6"/>
          <table:table-cell table:number-columns-repeated="5" table:style-name="ce102"/>
          <table:table-cell table:style-name="ce103"/>
          <table:table-cell table:number-columns-repeated="16371" table:style-name="ce1"/>
        </table:table-row>
        <table:table-row table:style-name="ro14" table:visibility="collapse">
          <table:table-cell table:number-columns-spanned="13" table:number-rows-spanned="1" table:style-name="ce157"/>
          <table:covered-table-cell table:number-columns-repeated="12"/>
          <table:table-cell table:number-columns-repeated="16371" table:style-name="ce104"/>
        </table:table-row>
        <table:table-row table:style-name="ro40">
          <table:table-cell table:number-columns-spanned="7" table:number-rows-spanned="1" table:style-name="ce158"/>
          <table:covered-table-cell table:number-columns-repeated="6"/>
          <table:table-cell table:number-columns-repeated="5" table:style-name="ce105"/>
          <table:table-cell table:style-name="ce106"/>
          <table:table-cell table:number-columns-repeated="16371" table:style-name="ce1"/>
        </table:table-row>
        <table:table-row table:style-name="ro41">
          <table:table-cell table:style-name="ce107"/>
          <table:table-cell table:number-columns-repeated="11" table:style-name="ce108"/>
          <table:table-cell table:style-name="ce109"/>
          <table:table-cell table:number-columns-repeated="16371" table:style-name="ce1"/>
        </table:table-row>
        <table:table-row table:style-name="ro42">
          <table:table-cell office:value-type="string" table:number-columns-spanned="2" table:number-rows-spanned="1" table:style-name="ce159">
            <text:p>Total Hours</text:p>
          </table:table-cell>
          <table:covered-table-cell/>
          <table:table-cell table:number-columns-repeated="3" table:style-name="ce5"/>
          <table:table-cell office:value-type="float" office:value="21.5" table:formula="of:= SUMIF([.$M$11:.$M$278]; &quot;Accept&quot;;[.L11:.L278])" table:style-name="ce110">
            <text:p>21.50</text:p>
          </table:table-cell>
          <table:table-cell table:style-name="ce111"/>
          <table:table-cell table:style-name="ce1"/>
          <table:table-cell office:value-type="currency" office:value="2085.5" table:formula="of:=[.$F$285]*97" table:style-name="ce112">
            <text:p><text:s/>$2,085.50<text:s/></text:p>
          </table:table-cell>
          <table:table-cell table:style-name="ce112"/>
          <table:table-cell table:number-columns-repeated="2" table:style-name="ce1"/>
          <table:table-cell table:style-name="ce113"/>
          <table:table-cell table:number-columns-repeated="16371" table:style-name="ce1"/>
        </table:table-row>
        <table:table-row table:style-name="ro42">
          <table:table-cell office:value-type="string" table:style-name="ce114">
            <text:p>Service Accessories</text:p>
          </table:table-cell>
          <table:table-cell table:style-name="ce111"/>
          <table:table-cell table:number-columns-repeated="3" table:style-name="ce5"/>
          <table:table-cell table:number-columns-repeated="2" table:style-name="ce111"/>
          <table:table-cell table:style-name="ce1"/>
          <table:table-cell office:value-type="currency" office:value="125.13" table:formula="of:=IF([.I285]*0.06&gt;250;250;[.I285]*0.06)" table:style-name="ce112">
            <text:p><text:s/>$125.13<text:s/></text:p>
          </table:table-cell>
          <table:table-cell table:style-name="ce112"/>
          <table:table-cell table:number-columns-repeated="2" table:style-name="ce1"/>
          <table:table-cell table:style-name="ce113"/>
          <table:table-cell table:number-columns-repeated="16371" table:style-name="ce1"/>
        </table:table-row>
        <table:table-row table:style-name="ro42">
          <table:table-cell office:value-type="string" table:style-name="ce115">
            <text:p>Total Parts</text:p>
          </table:table-cell>
          <table:table-cell table:style-name="ce1"/>
          <table:table-cell table:number-columns-repeated="3" table:style-name="ce5"/>
          <table:table-cell table:number-columns-repeated="3" table:style-name="ce1"/>
          <table:table-cell office:value-type="currency" office:value="6530" table:formula="of:= SUMIF([.$M$11:.$M$278]; &quot;Accept&quot;;[.K11:.K278])" table:style-name="ce116">
            <text:p><text:s/>$6,530.00<text:s/></text:p>
          </table:table-cell>
          <table:table-cell table:style-name="ce116"/>
          <table:table-cell table:number-columns-repeated="2" table:style-name="ce1"/>
          <table:table-cell table:style-name="ce113"/>
          <table:table-cell table:number-columns-repeated="16371" table:style-name="ce1"/>
        </table:table-row>
        <table:table-row table:style-name="ro42">
          <table:table-cell office:value-type="string" table:style-name="ce115">
            <text:p>Miscellaneous Accessories</text:p>
          </table:table-cell>
          <table:table-cell table:style-name="ce1"/>
          <table:table-cell table:number-columns-repeated="3" table:style-name="ce5"/>
          <table:table-cell table:number-columns-repeated="3" table:style-name="ce1"/>
          <table:table-cell office:value-type="currency" office:value="0" table:style-name="ce116">
            <text:p><text:s/>$-00<text:s/></text:p>
          </table:table-cell>
          <table:table-cell table:style-name="ce116"/>
          <table:table-cell table:number-columns-repeated="2" table:style-name="ce1"/>
          <table:table-cell table:style-name="ce113"/>
          <table:table-cell table:number-columns-repeated="16371" table:style-name="ce1"/>
        </table:table-row>
        <table:table-row table:style-name="ro42">
          <table:table-cell office:value-type="string" table:style-name="ce115">
            <text:p>Miscellaneous Charges</text:p>
          </table:table-cell>
          <table:table-cell table:style-name="ce1"/>
          <table:table-cell table:number-columns-repeated="3" table:style-name="ce5"/>
          <table:table-cell table:number-columns-repeated="3" table:style-name="ce1"/>
          <table:table-cell office:value-type="currency" office:value="0" table:style-name="ce116">
            <text:p><text:s/>$-00<text:s/></text:p>
          </table:table-cell>
          <table:table-cell table:style-name="ce116"/>
          <table:table-cell table:number-columns-repeated="2" table:style-name="ce1"/>
          <table:table-cell table:style-name="ce113"/>
          <table:table-cell table:number-columns-repeated="16371"/>
        </table:table-row>
        <table:table-row table:style-name="ro42">
          <table:table-cell office:value-type="string" table:style-name="ce115">
            <text:p>Trucking</text:p>
          </table:table-cell>
          <table:table-cell table:style-name="ce1"/>
          <table:table-cell table:number-columns-repeated="3" table:style-name="ce5"/>
          <table:table-cell table:number-columns-repeated="3" table:style-name="ce1"/>
          <table:table-cell office:value-type="currency" office:value="0" table:style-name="ce116">
            <text:p><text:s/>$-00<text:s/></text:p>
          </table:table-cell>
          <table:table-cell table:style-name="ce116"/>
          <table:table-cell table:number-columns-repeated="2" table:style-name="ce1"/>
          <table:table-cell table:style-name="ce113"/>
          <table:table-cell table:number-columns-repeated="16371"/>
        </table:table-row>
        <table:table-row table:style-name="ro42">
          <table:table-cell office:value-type="string" table:style-name="ce115">
            <text:p>Wash/Cleaning</text:p>
          </table:table-cell>
          <table:table-cell table:style-name="ce1"/>
          <table:table-cell table:number-columns-repeated="3" table:style-name="ce5"/>
          <table:table-cell table:number-columns-repeated="3" table:style-name="ce1"/>
          <table:table-cell office:value-type="currency" office:value="1500" table:style-name="ce116">
            <text:p><text:s/>$1,500.00<text:s/></text:p>
          </table:table-cell>
          <table:table-cell table:style-name="ce116"/>
          <table:table-cell table:number-columns-repeated="2" table:style-name="ce1"/>
          <table:table-cell table:style-name="ce113"/>
          <table:table-cell table:number-columns-repeated="16371"/>
        </table:table-row>
        <table:table-row table:style-name="ro43">
          <table:table-cell office:value-type="string" table:style-name="ce117">
            <text:p>Total</text:p>
          </table:table-cell>
          <table:table-cell table:style-name="ce1"/>
          <table:table-cell table:number-columns-repeated="3" table:style-name="ce5"/>
          <table:table-cell table:number-columns-repeated="3" table:style-name="ce1"/>
          <table:table-cell office:value-type="currency" office:value="10240.630000000001" table:formula="of:=SUM([.I285:.I291])" table:style-name="ce118">
            <text:p><text:s/>$10,240.63<text:s/></text:p>
          </table:table-cell>
          <table:table-cell table:style-name="ce112"/>
          <table:table-cell table:number-columns-repeated="2" table:style-name="ce1"/>
          <table:table-cell table:style-name="ce113"/>
          <table:table-cell table:number-columns-repeated="16371"/>
        </table:table-row>
        <table:table-row table:style-name="ro43">
          <table:table-cell table:style-name="ce115"/>
          <table:table-cell table:style-name="ce1"/>
          <table:table-cell table:number-columns-repeated="3" table:style-name="ce5"/>
          <table:table-cell table:number-columns-repeated="7" table:style-name="ce1"/>
          <table:table-cell table:style-name="ce113"/>
          <table:table-cell table:number-columns-repeated="16371"/>
        </table:table-row>
        <table:table-row table:style-name="ro42">
          <table:table-cell office:value-type="string" table:style-name="ce119">
            <text:p>If there is any unforeseen repairs required, this will need additional authorization.</text:p>
          </table:table-cell>
          <table:table-cell table:style-name="ce1"/>
          <table:table-cell table:number-columns-repeated="3" table:style-name="ce5"/>
          <table:table-cell table:number-columns-repeated="7" table:style-name="ce1"/>
          <table:table-cell table:style-name="ce113"/>
          <table:table-cell table:number-columns-repeated="16371"/>
        </table:table-row>
        <table:table-row table:style-name="ro43">
          <table:table-cell table:style-name="ce120"/>
          <table:table-cell table:style-name="ce121"/>
          <table:table-cell table:number-columns-repeated="3" table:style-name="ce122"/>
          <table:table-cell table:number-columns-repeated="7" table:style-name="ce121"/>
          <table:table-cell table:style-name="ce123"/>
          <table:table-cell table:number-columns-repeated="16371"/>
        </table:table-row>
        <table:table-row table:number-rows-repeated="1048281" table:style-name="ro44">
          <table:table-cell table:number-columns-repeated="16384"/>
        </table:table-row>
        <table:named-expressions>
          <table:named-range table:name="Print_Area" table:cell-range-address="STS_Combine.$A$1:STS_Combine.$M$295" table:base-cell-address="STS_Combi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Black" svg:font-family="&quot;Arial Black&quot;"/>
    <style:font-face style:name="GillSans" svg:font-family="GillSan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$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Deere &amp; Company</meta:initial-creator>
    <dc:creator>Jeff Van Wyk</dc:creator>
    <meta:creation-date>1997-09-10T23:11:27Z</meta:creation-date>
    <dc:date>2020-12-11T17:39:34Z</dc:date>
    <meta:user-defined meta:name="ContentTypeId">0x01010091680DB5D66EC64D9F5D4C1AE57E63FD</meta:user-defined>
  </office:meta>
</office:document-meta>
</file>