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7091in"/>
    </style:style>
    <style:style style:name="co3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John Deere HX20 STK#188493 Vin. #1P0HX20FABP011878</text:p>
          </table:table-cell>
          <table:table-cell table:number-columns-repeated="1023"/>
        </table:table-row>
        <table:table-row table:style-name="ro1">
          <table:table-cell office:value-type="string">
            <text:p>Discription</text:p>
          </table:table-cell>
          <table:table-cell office:value-type="string">
            <text:p>Part #</text:p>
          </table:table-cell>
          <table:table-cell office:value-type="string">
            <text:p>Quantity</text:p>
          </table:table-cell>
          <table:table-cell table:number-columns-repeated="1021"/>
        </table:table-row>
        <table:table-row table:style-name="ro1">
          <table:table-cell office:value-type="string">
            <text:p>blade</text:p>
          </table:table-cell>
          <table:table-cell office:value-type="string">
            <text:p>W4857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lade</text:p>
          </table:table-cell>
          <table:table-cell office:value-type="string">
            <text:p>W4857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lock nut</text:p>
          </table:table-cell>
          <table:table-cell office:value-type="string">
            <text:p>W50958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bolt</text:p>
          </table:table-cell>
          <table:table-cell office:value-type="string">
            <text:p>W3805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PTO Shields missing being replaced</text:p>
          </table:table-cell>
          <table:table-cell table:number-columns-repeated="1023"/>
        </table:table-row>
        <table:table-row table:style-name="ro1">
          <table:table-cell office:value-type="string">
            <text:p>Needs Blades Replaced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6/11/2014</text:date>, <text:time>12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1T12:15:00.48</dc:date>
    <dc:creator>Justin Dilger</dc:creator>
    <meta:document-statistic meta:table-count="3" meta:cell-count="18" meta:object-count="0"/>
    <meta:generator>OpenOffice/4.0.1$Win32 OpenOffice.org_project/401m5$Build-9714</meta:generator>
  </office:meta>
</office:document-meta>
</file>